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nelheidsbeperking veerstoep Streefkerk</text:p>
      <text:section text:name="regeling_id1-3-2" text:style-name="regeling">
        <text:section text:name="aanhef_id1-3-2-1" text:style-name="aanhef"/>
        <text:section text:name="regeling-tekst_id1-3-2-2" text:style-name="regeling-tekst">
          <text:section text:name="tekst_id1-3-2-2-1" text:style-name="tekst">
            <text:p text:style-name="common-al">PZH-2022-822733120 / DOS-2022-0007573</text:p>
            <text:p text:style-name="tussenkopcur">Inleiding</text:p>
            <text:p text:style-name="common-al">Het wegvak tussen de dijkweg Bergstoep in Streefkerk en de veerpont richting Bergambacht is in beheer bij de provincie Zuid-Holland. Verkeer richting de veerstoep wordt middels verkeersborden gewaarschuwd dat een rivieroever genaderd wordt. Om weggebruikers beter hierop te attenderen en de verkeersveiligheid te verbeteren wordt op het wegvak, na het beëindigen van de 60 km/u zone met dubbele doorgetrokken streep dwars over de rijbaan, een snelheidsbeperking tot 30 km/u ingesteld. Dit geldt voor verkeer dat richting de veerstoep rijdt. Voor deze verkeersmaatregel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tussenkopcur">Motivering</text:p>
            <text:p text:style-name="common-al">Uit het oogpunt van (zoals genoemd in artikel 2 lid 1 van de WVW):</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
            <text:p text:style-name="common-al">is het gewenst om op het wegvak nabij de veerpont van Streefkerk naar Bergambacht een snelheidsbeperking tot 30 km/u in te stellen voor het verkeer dat richting de veerstoep rijdt.</text:p>
            <text:p text:style-name="tussenkopcur">Belangenafweging</text:p>
            <text:p text:style-name="common-al">Verkeer richting de veerstoep werd al middels waarschuwingsborden geattendeerd op het naderen van de rivieroever. Om de verkeersveiligheid van weggebruikers te bevorderen wordt voor verkeer richting de veerstoep op circa 100 meter een snelheidsbeperking tot 30 km/u ingesteld. Dit is een veilige snelheid om de veerstoep te naderen. Door de maatregel ontstaat er geen reistijdverlies voor de weggebruikers. Alles tegen elkaar afgewogen is de te nemen maatregel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Molenlanden buiten de bebouwde kom gelegen wegvak tussen de dijkweg Bergstoep en de veerpont van Streefkerk naar Bergambacht de volgende verkeersmaatregelen vast te stellen:</text:p>
                <text:list text:style-name="id1-3-2-2-1-18-2-3">
                  <text:list-item text:style-override="id1-3-2-2-1-18-2-3-1">
                    <text:number>a.</text:number>
                    <text:p text:style-name="al">Door plaatsing van borden A1-30 uit bijlage I van het Reglement verkeersregels en verkeerstekens 1990 (RVV) op circa 100 meter vóór de veerstoep een snelheidsbeperking in te stellen tot 30 km/u.</text:p>
                  </text:list-item>
                </text:list>
              </text:list-item>
              <text:list-item text:style-override="id1-3-2-2-1-18-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snelheidsbeperking veerstoep Streefkerk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822733120</meta:user-defined>
    <meta:user-defined meta:name="OVERHEIDop.verkeersbordcode">A1</meta:user-defined>
    <dc:language>nl</dc:language>
    <meta:user-defined meta:name="OVERHEIDop.locatietype/OVERHEIDop.gebiedsmarkering">Lijn</meta:user-defined>
    <meta:user-defined meta:name="DC.title">Verkeersbesluit snelheidsbeperking veerstoep Streefkerk</meta:user-defined>
    <meta:user-defined meta:name="DCTERMS.W3CDTF/DCTERMS.available">2023-01-12</meta:user-defined>
    <meta:user-defined meta:name="OVERHEIDop.externeBijlage">Verkeersmaatregelen Bergstoep ri veerpont|exb-2023-1299</meta:user-defined>
    <meta:user-defined meta:name="DCTERMS.W3CDTF/OVERHEIDop.jaargang">2023</meta:user-defined>
    <meta:user-defined meta:name="OVERHEIDop.publicationIssue">306</meta:user-defined>
    <meta:user-defined meta:name="OVERHEIDop.PrbID/DC.identifier">prb-2023-306</meta:user-defined>
    <meta:user-defined meta:name="OVERHEIDop.versieInformatie"/>
  </office:meta>
</office:document-meta>
</file>