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ENGIE Energie Nederland N.V. een aanvraag om een omgevingsvergunning op 13 maart 2023.</text:p>
            <text:p text:style-name="common-al">Betreft: het plaatsen van een septic tank.</text:p>
            <text:p text:style-name="common-al">Locatie: Koumarwei 2, 9251 ML Burgum, gemeente Tytsjerksteradiel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05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5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5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Aanvraag Wet algemene bepalingen omgevingsrecht</meta:user-defined>
    <meta:user-defined meta:name="DCTERMS.W3CDTF/DCTERMS.available">2023-03-17</meta:user-defined>
    <meta:user-defined meta:name="DCTERMS.W3CDTF/OVERHEIDop.jaargang">2023</meta:user-defined>
    <meta:user-defined meta:name="OVERHEIDop.publicationIssue">3053</meta:user-defined>
    <meta:user-defined meta:name="OVERHEIDop.PrbID/DC.identifier">prb-2023-3053</meta:user-defined>
    <meta:user-defined meta:name="OVERHEIDop.versieInformatie"/>
  </office:meta>
</office:document-meta>
</file>