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sloop van een bedrijventerrein en de nieuw-/herbouw van twee woningen aan de Dwersfeart 23 te Gorredijk (huismus, gewone dwergvleermuis).</text:p>
            <text:p text:style-name="common-al">Locatie: 8401BD, Gorredijk.</text:p>
            <text:p text:style-name="common-al">Gedeputeerde Staten hebben een ontheffing verleend onder zaaknummer 248511. De ontheffing is geldig tot en met 30 april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Bekendmaking ontheffing soorten Wet natuurbescherm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2</meta:user-defined>
    <meta:user-defined meta:name="OVERHEIDop.PrbID/DC.identifier">prb-2023-3052</meta:user-defined>
    <meta:user-defined meta:name="OVERHEIDop.versieInformatie"/>
  </office:meta>
</office:document-meta>
</file>