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meente Loon op Zand (milieustraat) - Liechtensteinstraat 4 Kaatsheuv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emeente Loon op Zand (milieustraat), gelegen aan Liechtensteinstraat 4 te Kaatsheuvel.</text:p>
            <text:p text:style-name="common-al">17 maart 2023, Tilburg</text:p>
            <text:p text:style-name="common-al">Gedeputeerde Staten van Noord-Brabant maakt bekend dat zij van Gemeente Loon op Zand (milieustraat) een aanvraag voor een vergunning ingevolge de Wet algemene bepalingen omgevingsrecht hebben ontvangen. De aanvraag betreft het accepteren en opslaan van afgedankte lithium-ion energiedragers op de Milieustraat Loon op Zand, voor de inrichting gelegen aan Liechtensteinstraat 4 te Kaatsheuv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25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accepteren en opslaan van afgedankte lithium-ion energiedragers op de Milieustraat Loon op Zand  op locatie Liechtensteinstraat 4 te Kaatsheuvel</meta:user-defined>
    <dc:language>nl</dc:language>
    <meta:user-defined meta:name="OVERHEIDop.locatietype/OVERHEIDop.gebiedsmarkering">Punt</meta:user-defined>
    <meta:user-defined meta:name="DC.title">Aanvraag omgevingsvergunning voor Gemeente Loon op Zand (milieustraat) - Liechtensteinstraat 4 Kaatsheuvel</meta:user-defined>
    <meta:user-defined meta:name="DCTERMS.W3CDTF/DCTERMS.available">2023-03-17</meta:user-defined>
    <meta:user-defined meta:name="DCTERMS.W3CDTF/OVERHEIDop.jaargang">2023</meta:user-defined>
    <meta:user-defined meta:name="OVERHEIDop.publicationIssue">3051</meta:user-defined>
    <meta:user-defined meta:name="OVERHEIDop.PrbID/DC.identifier">prb-2023-3051</meta:user-defined>
    <meta:user-defined meta:name="OVERHEIDop.versieInformatie"/>
  </office:meta>
</office:document-meta>
</file>