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Rijperweg 20, Westbeemster - CONO Kaasmakers - het herstellen van breedplaat-/bubbledeck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vier weken. De aanvraag betreft het herstellen van breedplaat-/bubbledeckvloeren. Aanvrager: Coöperatieve Zuivelonderneming CONO B.A. Zaaknummer: 1165635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5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57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Rijperweg 20, Westbeemster - CONO Kaasmakers - het herstellen van breedplaat-/bubbledeckvlo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305</meta:user-defined>
    <meta:user-defined meta:name="OVERHEIDop.PrbID/DC.identifier">prb-2023-305</meta:user-defined>
    <meta:user-defined meta:name="OVERHEIDop.versieInformatie"/>
  </office:meta>
</office:document-meta>
</file>