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voor het ambtshalve intrekken van omgevingsvergunningen - Churchilllaan 202 te Helmond sectie F, nummer 609 en 610 (gedeeltelijk)</text:p>
      <text:section text:name="zakelijke-mededeling_id1-3-2" text:style-name="zakelijke-mededeling">
        <text:section text:name="zakelijke-mededeling-tekst_id1-3-2-1" text:style-name="zakelijke-mededeling-tekst">
          <text:section text:name="tekst_id1-3-2-1-1" text:style-name="tekst">
            <text:p text:style-name="common-al">15 maart 2023, Eindhoven</text:p>
            <text:p text:style-name="common-al">Gedeputeerde Staten van Noord-Brabant maken bekend dat zij voornemens zijn, in het kader van de Wet algemene bepalingen omgevingsrecht, de omgevingsvergunning d.d. 29 juni 2007, met kenmerk 1309706, voor de voormalige inrichting gelegen aan Churchilllaan 202 sectie F, nummer 609 en 610 (gedeeltelijk), en de bijbehorende ambtshalve wijzigingsvergunning d.d. 2 oktober 2009, met kenmerk 1582716, in te trekken.</text:p>
            <text:p text:style-name="common-al">De ontwerpbeschikking ligt vanaf 17 maart 2023 tot en met 27 april 2023 ter inzage bij de gemeente Helmond. Voor locatie, tijdstippen en dagen waarop u de stukken in kunt zien, verwijzen wij u naar de website van de gemeente. Vanaf het moment van terinzagelegging is de ontwerpbeschikking te bekijken op de website www.brabant.nl. Indien u vragen of opmerkingen hebt, kunt u contact opnemen met de behandelaar op telefoonnummer 06 40 170 361.</text:p>
            <text:p text:style-name="common-al">Eenieder kan tot en met 27 april 2023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2-00208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Z-2022-002088 </meta:user-defined>
    <dc:language>nl</dc:language>
    <meta:user-defined meta:name="OVERHEIDop.locatietype/OVERHEIDop.gebiedsmarkering">Adres</meta:user-defined>
    <meta:user-defined meta:name="DC.title">Ontwerpbeschikking Wet algemene bepalingen omgevingsrecht voor het ambtshalve intrekken van omgevingsvergunningen - Churchilllaan 202 te Helmond sectie F, nummer 609 en 610 (gedeeltelijk)</meta:user-defined>
    <meta:user-defined meta:name="DCTERMS.W3CDTF/DCTERMS.available">2023-03-17</meta:user-defined>
    <meta:user-defined meta:name="DCTERMS.W3CDTF/OVERHEIDop.jaargang">2023</meta:user-defined>
    <meta:user-defined meta:name="OVERHEIDop.publicationIssue">3049</meta:user-defined>
    <meta:user-defined meta:name="OVERHEIDop.PrbID/DC.identifier">prb-2023-3049</meta:user-defined>
    <meta:user-defined meta:name="OVERHEIDop.versieInformatie"/>
  </office:meta>
</office:document-meta>
</file>