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Koers Handel B.V., Grietmanswijk 5 te Bovensmilde inzake het uitbreiden van de milieu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maart 2023 is bij de provincie Drenthe een aanvraag voor een omgevingsvergunning binnengekomen in het kader van de Wet algemene bepalingen omgevingsrecht van Koers Handel B.V., gelegen aan Grietmanswijk 5 te Bovensmilde. De aanvraag betreft het uitbreiden van de milieu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04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4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4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van Koers Handel B.V., Grietmanswijk 5 te Bovensmilde inzake het uitbreiden van de milieuvergunni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3048</meta:user-defined>
    <meta:user-defined meta:name="OVERHEIDop.PrbID/DC.identifier">prb-2023-3048</meta:user-defined>
    <meta:user-defined meta:name="OVERHEIDop.versieInformatie"/>
  </office:meta>
</office:document-meta>
</file>