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979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KK te Rotterdam - Vondelingenplaat</text:p>
            <text:p text:style-name="common-al">Activiteit : Milieuneutraal wijzigen</text:p>
            <text:p text:style-name="common-al">Voor : De aanvraag betreft het wijzigen van product in tank T1227 en T1057</text:p>
            <text:p text:style-name="common-al">Aanvraagdatum : 26 januari 2023</text:p>
            <text:p text:style-name="common-al">Besluitdatum : 13 maart 2023</text:p>
            <text:p text:style-name="common-al">Bekendmaking : 13 maart 2023</text:p>
            <text:p text:style-name="common-al">Olo nummer : 7546073</text:p>
            <text:p text:style-name="common-al">Zaaknummer : 197927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79276 en het Olo nummer: 75460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79276</meta:user-defined>
    <meta:user-defined meta:name="DCTERMS.abstract">GS maken bekend dat omgevingsvergunning is verleend voor wijzigen product in tank T1227 en T1057. </meta:user-defined>
    <dc:language>nl</dc:language>
    <meta:user-defined meta:name="OVERHEIDop.locatietype/OVERHEIDop.gebiedsmarkering">Adres</meta:user-defined>
    <meta:user-defined meta:name="DC.title">Kennisgeving beschikking Shell Nederland Raffinaderij B.V. (1979276)</meta:user-defined>
    <meta:user-defined meta:name="DCTERMS.W3CDTF/DCTERMS.available">2023-03-17</meta:user-defined>
    <meta:user-defined meta:name="DCTERMS.W3CDTF/OVERHEIDop.jaargang">2023</meta:user-defined>
    <meta:user-defined meta:name="OVERHEIDop.externeBijlage">Beschikking|exb-2023-13425</meta:user-defined>
    <meta:user-defined meta:name="OVERHEIDop.publicationIssue">3046</meta:user-defined>
    <meta:user-defined meta:name="OVERHEIDop.PrbID/DC.identifier">prb-2023-3046</meta:user-defined>
    <meta:user-defined meta:name="OVERHEIDop.versieInformatie"/>
  </office:meta>
</office:document-meta>
</file>