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ndweg 2, Beverwijk - Hoogheemraadschap Hollands Noorderkwartier, RWZI Beverwijk (inclusief slibdroger) - realiseren van slibontwat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aan de Randweg 17 te Beverwijk gelegen inrichting van RWZI Beverwijk. Het betreft het bouwen en in bedrijf nemen van een nieuwe slibontwateringsinstallatie (SOI) en het vernieuwen en aanpassen van diverse installaties, zoals het in gebruik nemen van warmtepompen. Aanvrager: Hoogheemraadschap Hollands Noorderkwartier, RWZI Beverwijk (inclusief slibdroger) Zaaknummer: 10387413 Er zijn geen zienswijzen ingediend tegen de ontwerpbeschikking. De beschikking is gewijzigd ten opzichte van het eerder gepubliceerde ontwerp. Inzage De beschikking en de bijbehorende stukken liggen met ingang van de dag na publicatie gedurende zes weken (digitaal) ter inzage bij: -provincie Noord-Holland, Houtplein 33 te Haarlem (op afspraak, via info.div@noord-holland.nl of telefonisch, 023-514 4440); - gemeente Beverwijk, Stationsplein 48,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6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4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7606</meta:user-defined>
    <meta:user-defined meta:name="DCTERMS.abstract">Bekendmaking van Provincie Noord-Holland</meta:user-defined>
    <dc:language>nl</dc:language>
    <meta:user-defined meta:name="OVERHEIDop.locatietype/OVERHEIDop.gebiedsmarkering">Punt</meta:user-defined>
    <meta:user-defined meta:name="DC.title">Vergunning verleend - Randweg 2, Beverwijk - Hoogheemraadschap Hollands Noorderkwartier, RWZI Beverwijk (inclusief slibdroger) - realiseren van slibontwateringsinstallatie</meta:user-defined>
    <meta:user-defined meta:name="OVERHEIDop.datumEindeReactietermijn">2023-04-30</meta:user-defined>
    <meta:user-defined meta:name="OVERHEIDop.terinzageleggingBG">https://mozardloket.odnzkg.nl/mozard/!suite42.scherm1260?mObj=1317606</meta:user-defined>
    <meta:user-defined meta:name="DCTERMS.W3CDTF/DCTERMS.available">2023-03-17</meta:user-defined>
    <meta:user-defined meta:name="DCTERMS.W3CDTF/OVERHEIDop.jaargang">2023</meta:user-defined>
    <meta:user-defined meta:name="OVERHEIDop.publicationIssue">3045</meta:user-defined>
    <meta:user-defined meta:name="OVERHEIDop.PrbID/DC.identifier">prb-2023-3045</meta:user-defined>
    <meta:user-defined meta:name="OVERHEIDop.versieInformatie"/>
  </office:meta>
</office:document-meta>
</file>