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Stichting Casade, Baardwijksestraat 80-98 (even) en 89-123 (oneven), postcodegebied 5142 te Waalwijk, Z/180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maart 2023 een ontheffing ingevolge artikel 3.3, eerste lid, van de Wet natuurbescherming hebben<text:span text:style-name="nadrukvet"> <text:span text:style-name="nadrukondlijn">geweigerd</text:span></text:span> (kenmerk: Z/180786-337151) aan Stichting Casade, Vredesplein 5, 5142 RA te Waalwijk, voor het verwijderen van groenstructuren wegens sloop- en nieuwbouwwerkzaamheden, uit te voeren aan 28 woningen aan de Baardwijksestraat 80-98 (even) en 89-123 (oneven), postcodegebied 5142 te Waalwijk. </text:p>
            <text:p text:style-name="common-al">De aanvraag, het besluit en de bijbehorende stukken liggen vanaf 17 maart 2023 tot en met 27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786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7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WET NATUURBESCHERMING, Stichting Casade, Baardwijksestraat 80-98 (even) en 89-123 (oneven), postcodegebied 5142 te Waalwijk, Z/180786</meta:user-defined>
    <meta:user-defined meta:name="DCTERMS.W3CDTF/DCTERMS.available">2023-03-17</meta:user-defined>
    <meta:user-defined meta:name="DCTERMS.W3CDTF/OVERHEIDop.jaargang">2023</meta:user-defined>
    <meta:user-defined meta:name="OVERHEIDop.publicationIssue">3043</meta:user-defined>
    <meta:user-defined meta:name="OVERHEIDop.PrbID/DC.identifier">prb-2023-3043</meta:user-defined>
    <meta:user-defined meta:name="OVERHEIDop.versieInformatie"/>
  </office:meta>
</office:document-meta>
</file>