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7536411 - N.V. Organon - Molenstraat 110, 5342CC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N.V. Organon, gelegen aan Molenstraat 110 te Oss.</text:p>
            <text:p text:style-name="common-al">17 maart 2023, Tilburg</text:p>
            <text:p text:style-name="common-al">Gedeputeerde Staten van Noord-Brabant maakt bekend dat zij van N.V. Organon een aanvraag voor een vergunning ingevolge de Wet algemene bepalingen omgevingsrecht hebben ontvangen. De aanvraag betreft de interne verbouwing van gebouw CQ waarbij een brandscheiding vervalt, voor de inrichting gelegen aan Molenstraat 110 te Oss.</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3-01263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039</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39</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39</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de interne verbouwing van gebouw CQ waarbij een brandscheiding vervalt op locatie Molenstraat 110 , 5342CC Oss</meta:user-defined>
    <dc:language>nl</dc:language>
    <meta:user-defined meta:name="OVERHEIDop.locatietype/OVERHEIDop.gebiedsmarkering">Punt</meta:user-defined>
    <meta:user-defined meta:name="DC.title">Aanvraag omgevingsvergunning voor OLO 7536411 - N.V. Organon - Molenstraat 110, 5342CC Oss</meta:user-defined>
    <meta:user-defined meta:name="DCTERMS.W3CDTF/DCTERMS.available">2023-03-17</meta:user-defined>
    <meta:user-defined meta:name="DCTERMS.W3CDTF/OVERHEIDop.jaargang">2023</meta:user-defined>
    <meta:user-defined meta:name="OVERHEIDop.publicationIssue">3039</meta:user-defined>
    <meta:user-defined meta:name="OVERHEIDop.PrbID/DC.identifier">prb-2023-3039</meta:user-defined>
    <meta:user-defined meta:name="OVERHEIDop.versieInformatie"/>
  </office:meta>
</office:document-meta>
</file>