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636141 - Hydro Extrusion Drunen B.V.  - Alcoalaan 1, 5151RW 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Hydro Extrusion Drunen, gelegen aan Alcoalaan 1 te Drunen.</text:p>
            <text:p text:style-name="common-al">17 maart 2023, Tilburg</text:p>
            <text:p text:style-name="common-al">Gedeputeerde Staten van Noord-Brabant maakt bekend dat zij van Hydro Extrusion Drunen een aanvraag voor een vergunning ingevolge de Wet algemene bepalingen omgevingsrecht hebben ontvangen. De aanvraag betreft het verplaatsen van een stalen kolom tussen hal 42 en 43 inclusief het aanbrengen van een nieuwe funderingspoer, voor de inrichting gelegen aan Alcoalaan 1 te Drun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1314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3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3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3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plaatsen van een stalen kolom tussen hal 42 en 43 inclusief het aanbrengen van een nieuwe funderingspoer op locatie Alcoalaan 1, 5151RW Drunen</meta:user-defined>
    <dc:language>nl</dc:language>
    <meta:user-defined meta:name="OVERHEIDop.locatietype/OVERHEIDop.gebiedsmarkering">Punt</meta:user-defined>
    <meta:user-defined meta:name="DC.title">Aanvraag omgevingsvergunning voor OLO 7636141 - Hydro Extrusion Drunen B.V.  - Alcoalaan 1, 5151RW Drunen</meta:user-defined>
    <meta:user-defined meta:name="DCTERMS.W3CDTF/DCTERMS.available">2023-03-17</meta:user-defined>
    <meta:user-defined meta:name="DCTERMS.W3CDTF/OVERHEIDop.jaargang">2023</meta:user-defined>
    <meta:user-defined meta:name="OVERHEIDop.publicationIssue">3038</meta:user-defined>
    <meta:user-defined meta:name="OVERHEIDop.PrbID/DC.identifier">prb-2023-3038</meta:user-defined>
    <meta:user-defined meta:name="OVERHEIDop.versieInformatie"/>
  </office:meta>
</office:document-meta>
</file>