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nedictastraat Sittard, 2023-013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februari 2023</text:p>
            <text:p text:style-name="common-al">Locatie: Benedictastraat Sittard, kadastraal bekend gemeente Sittard, sectie G, nummer 1392, sectie H, nummer 1079</text:p>
            <text:p text:style-name="common-al">Zaaknummer: 2023-0134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enedictastraat Sittard, 2023-013420</meta:user-defined>
    <meta:user-defined meta:name="DCTERMS.W3CDTF/DCTERMS.available">2023-03-17</meta:user-defined>
    <meta:user-defined meta:name="DCTERMS.W3CDTF/OVERHEIDop.jaargang">2023</meta:user-defined>
    <meta:user-defined meta:name="OVERHEIDop.publicationIssue">3035</meta:user-defined>
    <meta:user-defined meta:name="OVERHEIDop.PrbID/DC.identifier">prb-2023-3035</meta:user-defined>
    <meta:user-defined meta:name="OVERHEIDop.versieInformatie"/>
  </office:meta>
</office:document-meta>
</file>