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Landscheidingsweg 3 te Wijk bij Duurstede UT035233204</text:p>
      <text:section text:name="zakelijke-mededeling_id1-3-2" text:style-name="zakelijke-mededeling">
        <text:section text:name="zakelijke-mededeling-tekst_id1-3-2-1" text:style-name="zakelijke-mededeling-tekst">
          <text:section text:name="tekst_id1-3-2-1-1" text:style-name="tekst">
            <text:p text:style-name="common-al">Provincie Utrecht team Grondzaken heeft bodemonderzoeken ingediend bij de Gedeputeerde Staten van Utrecht. </text:p>
            <text:p text:style-name="common-al">Gedeputeerde Staten hebben het volgende besloten:</text:p>
            <text:p text:style-name="common-al">Ter plaatse van het perceel met nummer 670 is sprake van een geval van ernstige bodemverontreiniging als bedoeld in artikel 29 eerste lid, van de Wet bodembescherming. </text:p>
            <text:p text:style-name="common-al">Gelet op het huidige gebruik van de bodem (agrarisch) is er geen sprake van zodanige risico’s voor mens, plant of dier en/of van verspreiding van de verontreiniging dat er met spoed gesaneerd moet worden, zoals bedoeld in artikel 37 van de Wet bodembescherming. </text:p>
            <text:p text:style-name="common-al">Ter plaatse van de percelen met nummer 669, 671 en 672 is geen sprake van een geval van ernstige bodemverontreiniging.</text:p>
            <text:p text:style-name="common-al">Verzenddatum beschikking: 15 maart 2023</text:p>
            <text:p text:style-name="common-al">Startdatum bezwaartermijn beschikking: 16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91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33204</meta:user-defined>
    <dc:language>nl</dc:language>
    <meta:user-defined meta:name="OVERHEIDop.locatietype/OVERHEIDop.gebiedsmarkering">Adres</meta:user-defined>
    <meta:user-defined meta:name="DC.title">Provincie Utrecht Wbb bodemverontreiniging in de gemeente Wijk bij Duurstede: Landscheidingsweg 3 te Wijk bij Duurstede UT035233204</meta:user-defined>
    <meta:user-defined meta:name="DCTERMS.W3CDTF/DCTERMS.available">2023-03-17</meta:user-defined>
    <meta:user-defined meta:name="DCTERMS.W3CDTF/OVERHEIDop.jaargang">2023</meta:user-defined>
    <meta:user-defined meta:name="OVERHEIDop.publicationIssue">3032</meta:user-defined>
    <meta:user-defined meta:name="OVERHEIDop.PrbID/DC.identifier">prb-2023-3032</meta:user-defined>
    <meta:user-defined meta:name="OVERHEIDop.versieInformatie"/>
  </office:meta>
</office:document-meta>
</file>