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Amsterdam - Argent Energy Netherlands Holding B.V. - het aanpassen van diverse aspecten, zowel bouwkundig als milieutechnisc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iverse aspecten, zowel bouwkundig als milieutechnisch. Ontvangstdatum aanvraag: 13-03-2023 Aanvrager: Argent Energy Netherlands B.V. Zaaknummer: 119148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7610</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Amsterdam - Argent Energy Netherlands Holding B.V. - het aanpassen van diverse aspecten, zowel bouwkundig als milieutechnisch</meta:user-defined>
    <meta:user-defined meta:name="DCTERMS.W3CDTF/DCTERMS.available">2023-03-17</meta:user-defined>
    <meta:user-defined meta:name="DCTERMS.W3CDTF/OVERHEIDop.jaargang">2023</meta:user-defined>
    <meta:user-defined meta:name="OVERHEIDop.publicationIssue">3026</meta:user-defined>
    <meta:user-defined meta:name="OVERHEIDop.PrbID/DC.identifier">prb-2023-3026</meta:user-defined>
    <meta:user-defined meta:name="OVERHEIDop.versieInformatie"/>
  </office:meta>
</office:document-meta>
</file>