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stikstof reduceerkast t.b.v. de onderdrukbewaking van het hoogoven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stikstof reduceerkast t.b.v. de onderdrukbewaking van het hoogovengas. Ontvangstdatum aanvraag: 02-03-2023 Aanvrager: Tata Steel IJmuiden B.V. Zaaknummer: 118990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6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60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stikstof reduceerkast t.b.v. de onderdrukbewaking van het hoogovengas</meta:user-defined>
    <meta:user-defined meta:name="DCTERMS.W3CDTF/DCTERMS.available">2023-03-17</meta:user-defined>
    <meta:user-defined meta:name="DCTERMS.W3CDTF/OVERHEIDop.jaargang">2023</meta:user-defined>
    <meta:user-defined meta:name="OVERHEIDop.publicationIssue">3025</meta:user-defined>
    <meta:user-defined meta:name="OVERHEIDop.PrbID/DC.identifier">prb-2023-3025</meta:user-defined>
    <meta:user-defined meta:name="OVERHEIDop.versieInformatie"/>
  </office:meta>
</office:document-meta>
</file>