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hr. E.J. Winters, Dorpsstraat 13, 6027 PD, Soerendonk in de gemeente Cranendonck, Z/1843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aart 2023 een ontheffing ingevolge artikel 3.3, eerste lid, van de Wet natuurbescherming hebben verleend (kenmerk: Z/184303 -353223) aan Dhr. E.J. Winters, Kalverstraat 74, 5642 CJ, Eindhoven, voor de sloop van de huidige bebouwing en realisatie van een appartementencomplex, voor de locatie Dorpsstraat 13, 6027 PD, Soerendonk in de gemeente Cranendonck. De ontheffing is geldig voor de periode tot en met 1 januari 2026. </text:p>
            <text:p text:style-name="common-al">De aanvraag, het besluit en de bijbehorende stukken liggen vanaf 17 maart 2023 tot en met 27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303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303</meta:user-defined>
    <dc:language>nl</dc:language>
    <meta:user-defined meta:name="OVERHEIDop.locatietype/OVERHEIDop.gebiedsmarkering">Adres</meta:user-defined>
    <meta:user-defined meta:name="DC.title">KENNISGEVING WET NATUURBESCHERMING, Dhr. E.J. Winters, Dorpsstraat 13, 6027 PD, Soerendonk in de gemeente Cranendonck, Z/184303</meta:user-defined>
    <meta:user-defined meta:name="DCTERMS.W3CDTF/DCTERMS.available">2023-03-17</meta:user-defined>
    <meta:user-defined meta:name="DCTERMS.W3CDTF/OVERHEIDop.jaargang">2023</meta:user-defined>
    <meta:user-defined meta:name="OVERHEIDop.publicationIssue">3024</meta:user-defined>
    <meta:user-defined meta:name="OVERHEIDop.PrbID/DC.identifier">prb-2023-3024</meta:user-defined>
    <meta:user-defined meta:name="OVERHEIDop.versieInformatie"/>
  </office:meta>
</office:document-meta>
</file>