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1988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te Rotterdam-Maasvlakte</text:p>
            <text:p text:style-name="common-al">Activiteit : Milieuneutraal wijzigen</text:p>
            <text:p text:style-name="common-al">Voor : Het vergroten van de stortcapaciteit door uitruil met een andere stortplaats</text:p>
            <text:p text:style-name="common-al">Aanvraagdatum : 3 februari 2023</text:p>
            <text:p text:style-name="common-al">Besluitdatum : 9 maart 2023</text:p>
            <text:p text:style-name="common-al">Bekendmaking : 13 maart 2023</text:p>
            <text:p text:style-name="common-al">Olo nummer : 7567069</text:p>
            <text:p text:style-name="common-al">Zaaknummer : 198891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8918 en het Olo nummer: 75670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8918</meta:user-defined>
    <meta:user-defined meta:name="DCTERMS.abstract">GS maken bekend dat omgevingsvergunning is verleend voor vergroten stortcapaciteit door uitruil met andere stortplaats. </meta:user-defined>
    <dc:language>nl</dc:language>
    <meta:user-defined meta:name="OVERHEIDop.locatietype/OVERHEIDop.gebiedsmarkering">Adres</meta:user-defined>
    <meta:user-defined meta:name="DC.title">Kennisgeving beschikking Mineralz Maasvlakte B.V. (1988918)</meta:user-defined>
    <meta:user-defined meta:name="DCTERMS.W3CDTF/DCTERMS.available">2023-03-17</meta:user-defined>
    <meta:user-defined meta:name="DCTERMS.W3CDTF/OVERHEIDop.jaargang">2023</meta:user-defined>
    <meta:user-defined meta:name="OVERHEIDop.externeBijlage">Beschikking|exb-2023-13302</meta:user-defined>
    <meta:user-defined meta:name="OVERHEIDop.publicationIssue">3022</meta:user-defined>
    <meta:user-defined meta:name="OVERHEIDop.PrbID/DC.identifier">prb-2023-3022</meta:user-defined>
    <meta:user-defined meta:name="OVERHEIDop.versieInformatie"/>
  </office:meta>
</office:document-meta>
</file>