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Fokker Aerostructures B.V. (2004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Fokker Aerostructures B.V.</text:p>
            <text:p text:style-name="common-al">Locatie : Industrieweg 4, 3351 LB te Papendrecht</text:p>
            <text:p text:style-name="common-al">Activiteit : Milieuneutraal wijzigen</text:p>
            <text:p text:style-name="common-al">Voor : Het afbouwen/staken Glareproces, het verplaatsen van de spuitactiviteiten, het toevoegen</text:p>
            <text:p text:style-name="common-al"> van Landing Gear, de productie, spuiten, testen, reparatie en onderhoud van</text:p>
            <text:p text:style-name="common-al"> Landingsgestellen, het toevoegen van Wheels &amp; Brakes en de reparatie en onderhoud van</text:p>
            <text:p text:style-name="common-al"> wielen en remsystemen</text:p>
            <text:p text:style-name="common-al">Aanvraagdatum : 3 februari 2023</text:p>
            <text:p text:style-name="common-al">Besluitdatum : 13 maart 2023</text:p>
            <text:p text:style-name="common-al">Bekendmaking : 14 maart 2023</text:p>
            <text:p text:style-name="common-al">Olo nummer : 7565397</text:p>
            <text:p text:style-name="common-al">Zaaknummer : 200469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99607 en het Olo nummer: 75703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2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04693</meta:user-defined>
    <meta:user-defined meta:name="DCTERMS.abstract">GS maken bekend dat omgevingsvergunning is verleend voor afbouw/staken Glareproces, verplaatsen spuitactiviteiten, toevoegen Landing Gear,  productie en onderhoud landingsgestellen. </meta:user-defined>
    <dc:language>nl</dc:language>
    <meta:user-defined meta:name="OVERHEIDop.locatietype/OVERHEIDop.gebiedsmarkering">Adres</meta:user-defined>
    <meta:user-defined meta:name="DC.title">Kennisgeving beschikking Fokker Aerostructures B.V. (2004693)</meta:user-defined>
    <meta:user-defined meta:name="DCTERMS.W3CDTF/DCTERMS.available">2023-03-17</meta:user-defined>
    <meta:user-defined meta:name="DCTERMS.W3CDTF/OVERHEIDop.jaargang">2023</meta:user-defined>
    <meta:user-defined meta:name="OVERHEIDop.externeBijlage">Beschikking|exb-2023-13295</meta:user-defined>
    <meta:user-defined meta:name="OVERHEIDop.publicationIssue">3020</meta:user-defined>
    <meta:user-defined meta:name="OVERHEIDop.PrbID/DC.identifier">prb-2023-3020</meta:user-defined>
    <meta:user-defined meta:name="OVERHEIDop.versieInformatie"/>
  </office:meta>
</office:document-meta>
</file>