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lid 1:" text:level="1" text:start-value="1">
        <style:list-level-properties text:min-label-width="10mm"/>
      </text:list-level-style-number>
      <text:list-level-style-number style:num-format="" style:num-prefix="lid 1: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lid 2:" text:level="1" text:start-value="2">
        <style:list-level-properties text:min-label-width="10mm"/>
      </text:list-level-style-number>
      <text:list-level-style-number style:num-format="" style:num-prefix="lid 2: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2022 MKB Innovatiestimulering Topsectore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de in artikelen 3.5, 4.5 en 5.5 van de Subsidieregeling MKB innovatiestimulering topsectoren Zuid-Holland;</text:p>
            <text:p text:style-name="al"/>
            <text:p text:style-name="al">Besluiten vast te stellen:</text:p>
            <text:p text:style-name="al"/>
            <text:p text:style-name="al">Openstellingsbesluit 2023 MKB Innovatiestimulering Topsectoren Zuid- Hol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list text:style-name="id1-3-2-2-1-2">
              <text:list-item text:style-override="id1-3-2-2-1-2">
                <text:number> lid 1: </text:number>
                <text:p text:style-name="al">Een aanvraag voor een subsidie als bedoeld in artikel 3.5 van de Subsidieregeling MKB innovatiestimulering topsectoren Zuid- Holland, wordt ingediend van 4 april 2023 09:00 tot en met 12 september 2023 17:00;</text:p>
              </text:list-item>
              <text:list-item text:style-override="id1-3-2-2-1-3">
                <text:number> lid 2:</text:number>
                <text:p text:style-name="al">Een aanvraag voor een subsidie als bedoeld in artikelen 4.5 en 5.5 van de Subsidieregeling MKB innovatiestimulering topsectoren Zuid- Holland, wordt ingediend van 6 juni 2023 09:00 tot en met 12 september 2023 17: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Openstellingsbesluit 2023 MKB Innovatiestimulering Topsectoren Zuid- Hollan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7 maart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drs. M.J.A. van Bijnen MB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, </text:span></text:p>
            <text:p><text:span text:style-name="functie">drs. J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1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1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1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Subsidieregeling MKB innovatiestimulering topsectoren Zuid-Holland]|[https://lokaleregelgeving.overheid.nl/CVDR621442/4</meta:user-defined>
    <meta:user-defined meta:name="OVERHEIDop.referentienummer">PZH-2022-821454610</meta:user-defined>
    <meta:user-defined meta:name="DCTERMS.alternative">Openstellingsbesluit 2023 MKB Innovatiestimulering Topsectoren Zuid- Holland</meta:user-defined>
    <dc:language>nl</dc:language>
    <meta:user-defined meta:name="OVERHEIDop.locatietype/OVERHEIDop.gebiedsmarkering">Provincie</meta:user-defined>
    <meta:user-defined meta:name="DC.title">Openstellingsbesluit 2022 MKB Innovatiestimulering Topsectoren Zuid-Holland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16</meta:user-defined>
    <meta:user-defined meta:name="OVERHEIDop.betreftRegeling">CVDR693633_1</meta:user-defined>
    <meta:user-defined meta:name="OVERHEIDop.PrbID/DC.identifier">prb-2023-3016</meta:user-defined>
    <meta:user-defined meta:name="xs:date/OVERHEIDop.startdatum">2023-03-18</meta:user-defined>
    <meta:user-defined meta:name="OVERHEIDop.versieInformatie"/>
  </office:meta>
</office:document-meta>
</file>