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Fryslân strekkende tot wijziging van het Openstellingsbesluit subsidieregeling duurzaam weidevogelgra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3 van de Subsidieregeling duurzaam weidevogelgrasland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duurzaam weidevogelgrasland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.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In artikel 2.3, onderdeel a, wordt ‘Heeg G 339’ vervangen door ‘Heeg G 399’ en wordt ‘Heeg G 576d’ vervangen door ‘Heeg G 713’.</text:p>
              </text:list-item>
              <text:list-item text:style-override="id1-3-2-2-1-5-2">
                <text:number>2.</text:number>
                <text:p text:style-name="al">Aan artikel 2.3, onderdeel a, wordt toegevoegd: ‘Heeg G 418’ en ‘Heeg G 587’</text:p>
                <text:p text:style-name="al">[In dit artikel staat een verschrijving. Artikel 2.3 hoort artikel 2 te zijn.]</text:p>
              </text:list-item>
            </text:list>
            <text:p text:style-name="al">
            <text:span text:style-name="nadrukvet">B.</text:span>
          </text:p>
            <text:p text:style-name="al"/>
            <text:p text:style-name="al">Aan artikel 2 wordt een onderdeel d toegevoegd. Dat onderdeel komt als volgt te luiden:</text:p>
            <text:list text:style-name="id1-3-2-2-1-9">
              <text:list-item text:style-override="id1-3-2-2-1-9-1">
                <text:number>d.</text:number>
                <text:p text:style-name="al">Wammerterpolder, F 2368, F 2369, F 2628 en F 2646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7 maart 2023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A. Sch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3-01-01</meta:user-defined>
    <meta:user-defined meta:name="DC.source">artikel 4:23 van de Algemene wet bestuursrecht]|[1.0:c:BWBR0005537&amp;artikel=4%3A23&amp;g=2023-01-01</meta:user-defined>
    <meta:user-defined meta:name="DC.source">Algemene subsidieverordening provincie Fryslân]|[https://lokaleregelgeving.overheid.nl/CVDR332960/5</meta:user-defined>
    <meta:user-defined meta:name="DC.source">Subsidieregeling duurzaam weidevogelgrasland]|[https://lokaleregelgeving.overheid.nl/CVDR691183/1</meta:user-defined>
    <meta:user-defined meta:name="DCTERMS.alternative">Openstellingsbesluit subsidieregeling duurzaam weidevogelgrasland</meta:user-defined>
    <dc:language>nl</dc:language>
    <meta:user-defined meta:name="OVERHEIDop.locatietype/OVERHEIDop.gebiedsmarkering">Provincie</meta:user-defined>
    <meta:user-defined meta:name="DC.title">Besluit van Gedeputeerde Staten van Fryslân strekkende tot vaststelling van het Openstellingsbesluit Subsidieregeling duurzaam weidevogelgrasl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02</meta:user-defined>
    <meta:user-defined meta:name="OVERHEIDop.betreftRegeling">CVDR691190_2</meta:user-defined>
    <meta:user-defined meta:name="OVERHEIDop.PrbID/DC.identifier">prb-2023-3002</meta:user-defined>
    <meta:user-defined meta:name="xs:date/OVERHEIDop.startdatum">2023-03-18</meta:user-defined>
    <meta:user-defined meta:name="OVERHEIDop.versieInformatie"/>
  </office:meta>
</office:document-meta>
</file>