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NOSP - Rector Buijselstraat 20 Rij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het instemmen met het deelsaneringsplan op de locatie Rector Buijselstraat 20 te Rijen, NB078400899. </text:p>
            <text:p text:style-name="common-al">29 december 2022, Tilburg.</text:p>
            <text:p text:style-name="common-al">Stantec B.V. te Oosterhout, namens De Bunte Vastgoed Zuid B.V  heeft op 25 november 2022 bij de Omgevingsdienst Midden- en West-Brabant een melding ingediend ingevolge van artikel 28, lid 1 Wbb, <text:span text:style-name="nadrukcur">voor het vaststellen van ernst en spoed van de bodemverontreiniging en het instemmen met het deelsaneringsplan </text:span>op de locatie Rector Buijselstraat 20 te Rijen, NB078400899.</text:p>
            <text:p text:style-name="common-al">Gedeputeerde Staten van Noord-Brabant heeft de Omgevingsdienst Midden- en West-Brabant gemandateerd voor het afhandelen van deze procedure.</text:p>
            <text:p text:style-name="common-al">In de beschikking besluit Gedeputeerde Staten:</text:p>
            <text:p text:style-name="common-al">1. Er is sprake van twee gevallen van ernstige bodemverontreiniging:</text:p>
            <text:p text:style-name="common-al">Geval 1: Ter plaatse van het betrokken gedeelte is sprake van een geval van ernstige bodemverontreiniging met zink in grond zoals bedoeld in artikel 29 Wet bodembescherming.</text:p>
            <text:p text:style-name="common-al">Geval 2: Er is sprake van een geval van ernstige bodemverontreiniging in grondwater met VOCl zoals bedoeld in artikel 29 Wet bodembescherming.</text:p>
            <text:p text:style-name="common-al">2. De sanering van de verontreiniging ter plaatse van het betrokken gedeelte van geval 1 is niet spoedeisend zoals bedoeld in artikel 37 Wet bodembescherming.</text:p>
            <text:p text:style-name="common-al">De sanering van de verontreiniging van geval 2 is niet spoedeisend zoals bedoeld in artikel 37 Wet bodembescherming.</text:p>
            <text:p text:style-name="common-al">3. Met het deelsaneringsplan wordt, overeenkomstig artikel 40 Wet bodembescherming, ingestemd. Binnen vier jaar na inwerkingtreding van deze beschikking moet met de deelsanering worden begonnen.</text:p>
            <text:p text:style-name="common-al">4. Gebruiksbeperkingen zijn op de locatie van toepassing. 5. Voorschriften zijn aan de deelsanering verbonden</text:p>
            <text:p text:style-name="common-al">De beschikking en bijbehorende stukken liggen vanaf 2 januari 2023 gedurende zes weken ter inzage bij de Omgevingsdienst Midden- en West-Brabant en bij de gemeente  Gilze en Rijen.</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een omschrijving van het besluit waartegen het bezwaar is gericht;</text:p>
              </text:list-item>
              <text:list-item text:style-override="id1-3-2-1-1-18-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Wbb NOSP op locatie Rector Buijselstraat 20 te Rijen</meta:user-defined>
    <dc:language>nl</dc:language>
    <meta:user-defined meta:name="OVERHEIDop.locatietype/OVERHEIDop.gebiedsmarkering">Punt</meta:user-defined>
    <meta:user-defined meta:name="DC.title">NOSP - Rector Buijselstraat 20 Rijen</meta:user-defined>
    <meta:user-defined meta:name="DCTERMS.W3CDTF/DCTERMS.available">2023-01-02</meta:user-defined>
    <meta:user-defined meta:name="DCTERMS.W3CDTF/OVERHEIDop.jaargang">2023</meta:user-defined>
    <meta:user-defined meta:name="OVERHEIDop.publicationIssue">30</meta:user-defined>
    <meta:user-defined meta:name="OVERHEIDop.PrbID/DC.identifier">prb-2023-30</meta:user-defined>
    <meta:user-defined meta:name="OVERHEIDop.versieInformatie"/>
  </office:meta>
</office:document-meta>
</file>