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ergunningverlening en Handhaving  HH02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maart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HH02/01;</text:p>
            <text:p text:style-name="al">Gelet op het besluit van Gedeputeerde Staten van 19 december 2008 (Provinciaal Blad nr. 2008/147);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HH02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beslissingen op aanvragen tot ontheffing en tot het  geven, wijzigen en intrekken van nadere voorschriften op grond van artikel 5 en 7 van de  Wet hygiëne en veiligheid badinrichtingen en zwemgelegenheden.</text:p>
            <text:p text:style-name="al"/>
            <text:p text:style-name="al">
            <text:span text:style-name="nadrukvet">Grondslag</text:span>
          </text:p>
            <text:p text:style-name="al">Wet hygiëne en veiligheid badinrichtingen en zwemgelegenheden artikel 5 en 7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21 oktober 2013 vastgestelde eerste ondermandaat HH02/01 (Provinciaal Blad nr. 2013/214, zaaknummer 2009-001599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  <text:p><text:span text:style-name="functie">Miriam Nienhuis-van Doremaele</text:span></text:p>
            <text:p><text:span text:style-name="functie">Algemeen directeur</text:span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Miriam Nienhuis-van Doremaele</text:span></text:p>
            <text:p><text:span text:style-name="functie">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Eerste ondermandaat aan afdelingsmanager Vergunningverlening en Handhaving  HH02/01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99</meta:user-defined>
    <meta:user-defined meta:name="OVERHEIDop.PrbID/DC.identifier">prb-2023-2999</meta:user-defined>
    <meta:user-defined meta:name="OVERHEIDop.versieInformatie"/>
  </office:meta>
</office:document-meta>
</file>