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ndermandaat aan afdelingsmanager Vergunningverlening en Handhaving VV14/0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9 maart 2023 - zaaknummer 2023-000022</text:p>
            <text:p text:style-name="al"/>
            <text:p text:style-name="al">
            <text:span text:style-name="nadrukvet">De algemeen directeur</text:span>
          </text:p>
            <text:p text:style-name="al"/>
            <text:p text:style-name="al">Gelezen het voorstel eerste ondermandaat aan de afdelingsmanager Vergunningverlening en Handhaving VV14/01;</text:p>
            <text:p text:style-name="al">Gelet op het besluit van Gedeputeerde Staten van 23 februari 2010 (Provinciaal Blad nr. 2010/26);</text:p>
            <text:p text:style-name="al">Gelet op artikel 3, eerste lid van het Algemeen reglement mandaat Gelderland 2009.</text:p>
            <text:p text:style-name="al"/>
            <text:p text:style-name="al">
            <text:span text:style-name="nadrukvet">Besluit</text:span>
          </text:p>
            <text:p text:style-name="al"/>
            <text:p text:style-name="al">
            <text:span text:style-name="nadrukvet">Artikel 1</text:span>
          </text:p>
            <text:p text:style-name="al">Vast te stellen het eerste ondermandaat VV14/01aan de afdelingsmanager Vergunningverlening en Handhaving voor de hieronder opgenomen bevoegdheid:</text:p>
            <text:p text:style-name="al"/>
            <text:p text:style-name="al">
            <text:span text:style-name="nadrukvet">Bevoegdheid</text:span>
          </text:p>
            <text:p text:style-name="al">Het verlenen van een ontheffing van de verbodsbepaling om met een luchtvaartuig op te stijgen of te landen, anders dan van of op een luchthaven (artikel 8.1a, eerste lid, Wet luchtvaart), op een terrein dat geschikt is om tijdelijk en uitzonderlijk te worden gebruikt door dit luchtvaartuig voor maximaal 12 dagen per jaar.</text:p>
            <text:p text:style-name="al"/>
            <text:p text:style-name="al">
            <text:span text:style-name="nadrukvet">Grondslag</text:span>
          </text:p>
            <text:p text:style-name="al">Wet luchtvaart artikel 8a.51</text:p>
            <text:p text:style-name="al"/>
            <text:p text:style-name="al">
            <text:span text:style-name="nadrukvet">Begrenzing</text:span>
          </text:p>
            <text:p text:style-name="al">N.v.t.</text:p>
            <text:p text:style-name="al"/>
            <text:p text:style-name="al">
            <text:span text:style-name="nadrukvet">Artikel 2</text:span>
          </text:p>
            <text:p text:style-name="al">In te trekken het bij besluit van 21 oktober 2013 vastgestelde eerste ondermandaat VV14/01 (Provinciaal Blad nr. 2013/223, zaaknummer 2009-001599).</text:p>
            <text:p text:style-name="al"/>
            <text:p text:style-name="al">
            <text:span text:style-name="nadrukvet">Artikel 3</text:span>
          </text:p>
            <text:p text:style-name="al">Dit besluit treedt in werking met ingang van de dag na datum van uitgifte van het Provinciaal Blad waarin het wordt geplaatst.</text:p>
            <text:p text:style-name="al"/>
            <text:p text:style-name="al">
            <text:span text:style-name="nadrukcur">Namens Gedeputeerde Staten van Gelderland,</text:span>
          </text:p>
            <text:p text:style-name="al">
            <text:span text:style-name="nadrukcur">Miriam Nienhuis-van </text:span>
            <text:span text:style-name="nadrukcur">Doremaele</text:span>
          </text:p>
            <text:p text:style-name="al">
            <text:span text:style-name="nadrukcur">Algemeen directeur</text:span>
          </text:p>
            <text:p text:style-name="al">
            <text:span text:style-name="nadrukvet">
              <text:span text:style-name="nadrukcur">Gepubliceerd te Arnhem</text:span>
            </text:span>
          </text:p>
            <text:p text:style-name="al">
            <text:span text:style-name="nadrukcur">N</text:span>
            <text:span text:style-name="nadrukcur">amens Gedeputeerde Staten van Gelderland,</text:span>
          </text:p>
            <text:p text:style-name="al">
            <text:span text:style-name="nadrukcur">Miriam Nienhuis-van </text:span>
            <text:span text:style-name="nadrukcur">Doremaele</text:span>
          </text:p>
            <text:p text:style-name="al">
            <text:span text:style-name="nadrukcur">Algemeen directeur</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9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9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9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fdeling 10.1.1 van de Algemene wet bestuursrecht]|[1.0:c:BWBR0005537&amp;afdeling=10.1.1&amp;g=2023-01-01</meta:user-defined>
    <dc:language>nl</dc:language>
    <meta:user-defined meta:name="OVERHEIDop.locatietype/OVERHEIDop.gebiedsmarkering">Provincie</meta:user-defined>
    <meta:user-defined meta:name="DC.title">Eerste ondermandaat aan afdelingsmanager Vergunningverlening en Handhaving VV14/01</meta:user-defined>
    <meta:user-defined meta:name="DCTERMS.W3CDTF/DCTERMS.available">2023-03-16</meta:user-defined>
    <meta:user-defined meta:name="DCTERMS.W3CDTF/OVERHEIDop.jaargang">2023</meta:user-defined>
    <meta:user-defined meta:name="OVERHEIDop.publicationIssue">2998</meta:user-defined>
    <meta:user-defined meta:name="OVERHEIDop.PrbID/DC.identifier">prb-2023-2998</meta:user-defined>
    <meta:user-defined meta:name="OVERHEIDop.versieInformatie"/>
  </office:meta>
</office:document-meta>
</file>