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n het ontwerp Natura 2000-beheerplan Friese Merengebie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2014 hebben Gedeputeerde Staten van Fryslân het beheerplan Friese Merengebied voor de periode 2014-2020 vastgesteld. Dit beheerplan is in 2020 met drie jaar verlengd tot juli 2023. Het beheerplan is opgesteld voor de Natura 2000-gebieden: Oudegaasterbrekken, Fluessen en omgeving, Witte en Zwarte Brekken en Sneekermeergebied. Het nieuwe beheerplan voor de komende zes jaar (2023-2029) wordt in juni 2023 vastgesteld. Dit tweede beheerplan is voor de komende periode bepalend voor de verdere inrichting, het gebruik en het beheer van het gebied. Het plan is opgesteld in samenspraak met de terreinbeheerders, het waterschap, agrariërs, de recreatiesector en andere belanghebbenden uit de omgeving. </text:p>
            <text:p text:style-name="al"/>
            <text:p text:style-name="al">Gedeputeerde Staten van Fryslân hebben in hun vergadering van 14 maart 2023 het Natura 2000-beheerplan Merengebied voor de periode 2023-2029 in ontwerp vastgesteld. De maatregelen in dit beheerplan blijven voornamelijk gericht op de verdere ontwikkelingen van water-, moeras en natte graslandvegetaties. Daarnaast blijven de rustgebieden voor vogels van belang en zullen onderzoeken worden uitgevoerd om beter vast te kunnen stellen waar mogelijke knelpunten en kansen liggen voor het behalen van de instandhoudingsdoelen. </text:p>
            <text:p text:style-name="al"/>
            <text:p text:style-name="al">Voor het gebied Oudegaasterbrekken, Fluessen en omgeving heeft de Minister voor Natuur en Stikstof in november 2022 het Wijzigingsbesluit Habitatrichtlijngebieden vanwege aanwezige waarden vastgesteld (ook wel het Veegbesluit) vastgesteld. Met dit besluit zijn doelen toegevoegd aan dit gebied. De extra doelen en te nemen maatregelen zijn niet opgenomen in dit ontwerp-beheerplan. Het beheerplan zal binnen drie jaar worden aangevuld als gevolg van het Veegbesluit.</text:p>
            <text:p text:style-name="al"/>
            <text:p text:style-name="tussenkopcur">Zienswijze indienen </text:p>
            <text:p text:style-name="al">Gelet op artikel 2.3, eerste lid, van de Wet natuurbescherming en afdeling 3.4 van de Algemene wet bestuursrecht, volgt de voorbereiding van het Natura 2000-beheerplan de uniforme openbare voorbereidingsprocedure. Dit wil zeggen dat het plan eerst in ontwerp wordt vastgesteld. </text:p>
            <text:p text:style-name="al"/>
            <text:p text:style-name="al">Tegen het ontwerpplan kan door een ieder zienswijzen worden ingediend. Het ontwerp Natura 2000- beheerplan Merengebied ligt gedurende een periode van zes weken ter inzage. Deze termijn loopt van 17 maart tot 1 mei 2023. Tijdens deze periode kan het plan digitaal worden ingezien via de website van de provincie: www.fryslan.frl/natura2000. </text:p>
            <text:p text:style-name="al"/>
            <text:p text:style-name="al">U kunt uw zienswijze digitaal sturen naar provincie@fryslan.frl, of per post naar Gedeputeerde Staten van de provincie Fryslân, Postbus 20120, 8900 HM in Leeuwarden. </text:p>
            <text:p text:style-name="al"/>
            <text:p text:style-name="al">Na afloop van de zienswijzetermijn wordt het beheerplan, mede op basis van de zienswijzen, definitief vastgesteld. </text:p>
            <text:p text:style-name="al"/>
            <text:p text:style-name="al">Bent u niet in de gelegenheid om het beheerplan digitaal in te zien en wilt u een papieren versie van het ontwerpbeheerplan bekijken, neemt u dan contact op met de provincie (zie voor contactgegevens hieronder). </text:p>
            <text:p text:style-name="al"/>
            <text:p text:style-name="tussenkopcur">Vragen? </text:p>
            <text:p text:style-name="al">Voor vragen kunt u bellen met de provincie: 058 - 292 59 25 of mailen naar provincie@fryslan.fr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99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9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9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Terinzagelegging van het ontwerp Natura 2000-beheerplan Friese Merengebied</meta:user-defined>
    <meta:user-defined meta:name="DCTERMS.W3CDTF/DCTERMS.available">2023-03-17</meta:user-defined>
    <meta:user-defined meta:name="DCTERMS.W3CDTF/OVERHEIDop.jaargang">2023</meta:user-defined>
    <meta:user-defined meta:name="OVERHEIDop.publicationIssue">2997</meta:user-defined>
    <meta:user-defined meta:name="OVERHEIDop.PrbID/DC.identifier">prb-2023-2997</meta:user-defined>
    <meta:user-defined meta:name="OVERHEIDop.versieInformatie"/>
  </office:meta>
</office:document-meta>
</file>