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Vergunningverlening en Handhaving VV04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9 maart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Vergunningverlening en Handhaving VV04/01.</text:p>
            <text:p text:style-name="al">Gelet op het besluit van Gedeputeerde Staten van 19 december 2008 (Provinciaal Blad nr. 2008/147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VV04/01 aan de afdelingsmanager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verlenen van machtiging om de uitvoering van een ontgronding als bedoeld in artikel 12 van de Ontgrondingenwet aan te vangen.</text:p>
            <text:p text:style-name="al"/>
            <text:p text:style-name="al">
            <text:span text:style-name="nadrukvet">Grondslag</text:span>
          </text:p>
            <text:p text:style-name="al">Ontgrondingenwet artikel 12 lid 1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21 oktober 2013 vastgestelde eerste ondermandaat VV04/01 (Provinciaal Blad nr. 2013/218, zaaknummer 2009-001599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, </text:span>
          </text:p>
            <text:p text:style-name="al">
            <text:span text:style-name="nadrukcur">Miriam Nienhuis-van Doremaele</text:span>
          </text:p>
            <text:p text:style-name="al">
            <text:span text:style-name="nadrukcur">Algemeen directeur</text:span>
          </text:p>
            <text:p text:style-name="al">Gepubliceerd te Arnhem </text:p>
            <text:p text:style-name="al">Namens Gedeputeerde Staten van Gelderland, </text:p>
            <text:p text:style-name="al">Miriam Nienhuis-van Doremaele </text:p>
            <text:p text:style-name="al">Algemeen directeur</text:p>
            <text:p text:style-name="al"/>
            <text:p text:style-name="al">
            <text:span text:style-name="nadrukvet"/>
          </text:p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9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Eerste ondermandaat aan afdelingsmanager Vergunningverlening en Handhaving VV04/01</meta:user-defined>
    <meta:user-defined meta:name="DCTERMS.W3CDTF/DCTERMS.available">2023-03-16</meta:user-defined>
    <meta:user-defined meta:name="DCTERMS.W3CDTF/OVERHEIDop.jaargang">2023</meta:user-defined>
    <meta:user-defined meta:name="OVERHEIDop.publicationIssue">2995</meta:user-defined>
    <meta:user-defined meta:name="OVERHEIDop.PrbID/DC.identifier">prb-2023-2995</meta:user-defined>
    <meta:user-defined meta:name="OVERHEIDop.versieInformatie"/>
  </office:meta>
</office:document-meta>
</file>