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hell Nederland Raffinaderij B.V. (72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Gedeputeerde Staten van Zuid-Holland maken het volgende bekend.</text:p>
            <text:p text:style-name="common-al"/>
            <text:p text:style-name="common-al">Op 19 juli 2018 hebben wij een verzoek ontvangen van Shell Nederland Raffinaderij B.V. om maatwerkvoorschriften te stellen. Het verzoek heeft betrekking op de inrichting gelegen aan Vondelingenweg 601, 3196 KK Rotterdam-Vondelingenplaat.</text:p>
            <text:p text:style-name="common-al">Het betreft een inrichting voor het raffineren van aardolie.</text:p>
            <text:p text:style-name="common-al"/>
            <text:p text:style-name="common-al">Shell Nederland Raffinaderij B.V. verzoekt om in verband met de SARU (Soot Ash Recovery Unit) installatie om maatwerk voor de volgende onderwerpen: het opnemen van een stofemissie-eis van 50 mg/Nm3 uit emissiepunt R-L3 (rookgassen verbrandingseenheid CO-Naverbrander; de etage-oven), het opnemen van een emissie-eis voor NOx van 251 mg/Nm3 en voor SO2 van 1892 mg/Nm3 uit emissiepunt R-L3 en het opnemen van een emissie-eis van ammoniak uit emissiepunt R-L2.</text:p>
            <text:p text:style-name="common-al">Het maatwerkverzoek ten aanzien van de emissie-eis van ammoniak uit emissiepunt R-L2 is in de vergunning van 24 juni 2019 gehonoreerd. Dit verzoek is dus inmiddels afgehandeld.</text:p>
            <text:p text:style-name="common-al"/>
            <text:p text:style-name="common-al">De emissies van SO2 en NOx vallen onder artikel 2.5 van het Activiteitenbesluit milieubeheer. Op basis van artikel 8.42, eerste lid van de Wet milieubeheer, juncto artikel 2.7 van het Activiteitenbesluit milieubeheer kunnen wij maatwerkvoorschriften stellen met betrekking tot de emissie van SO2 en NOx uit de SARU installatie.</text:p>
            <text:p text:style-name="common-al"/>
            <text:p text:style-name="common-al">Gedeputeerde Staten van Zuid-Holland hebben besloten, gelet op artikel 8.42, eerste lid van de Wet milieubeheer, juncto artikel 2.7 lid 1 van het Activiteitenbesluit milieubeheer om maatwerkvoorschriften te stellen in verband met de stofemissie uit emissiepunt R-L3 (rookgassen verbrandingseenheid CO-Naverbrander; de etage-oven).</text:p>
            <text:p text:style-name="common-al"/>
            <text:p text:style-name="common-al">Gedeputeerde Staten van Zuid Holland wijzen het verzoek om emissie-eisen voor NOx en SO2 uit emissiepunt R-L3 in het belang van de bescherming van het milieu af. </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20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20021</meta:user-defined>
    <meta:user-defined meta:name="DCTERMS.abstract">GS hebben besloten om maatwerkvoorschriften op te stellen ivm stofemissie uit emissiepunt R-L3. </meta:user-defined>
    <dc:language>nl</dc:language>
    <meta:user-defined meta:name="OVERHEIDop.locatietype/OVERHEIDop.gebiedsmarkering">Adres</meta:user-defined>
    <meta:user-defined meta:name="DC.title">Kennisgeving beschikking maatwerk Shell Nederland Raffinaderij B.V. (720021)</meta:user-defined>
    <meta:user-defined meta:name="DCTERMS.W3CDTF/DCTERMS.available">2023-03-16</meta:user-defined>
    <meta:user-defined meta:name="DCTERMS.W3CDTF/OVERHEIDop.jaargang">2023</meta:user-defined>
    <meta:user-defined meta:name="OVERHEIDop.externeBijlage">Beschikking|exb-2023-13185</meta:user-defined>
    <meta:user-defined meta:name="OVERHEIDop.publicationIssue">2994</meta:user-defined>
    <meta:user-defined meta:name="OVERHEIDop.PrbID/DC.identifier">prb-2023-2994</meta:user-defined>
    <meta:user-defined meta:name="OVERHEIDop.versieInformatie"/>
  </office:meta>
</office:document-meta>
</file>