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164886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buiten behandeling is gesteld</text:p>
            <text:p text:style-name="common-al"/>
            <text:p text:style-name="common-al">Bedrijf   : Lyondell Chemie Nederland B.V.</text:p>
            <text:p text:style-name="common-al">Locatie  : Theemsweg 14, 3197 KM Rotterdam - Botlek</text:p>
            <text:p text:style-name="common-al">Activiteit  : Bouwen en Milieuneutraal wijzigen</text:p>
            <text:p text:style-name="common-al">Voor   : Het 1-op-1 vervangen van 2 analyzerhouses en het aanpassen van de bestaande </text:p>
            <text:p text:style-name="common-al">     leidingbruggen</text:p>
            <text:p text:style-name="common-al">Aanvraagdatum : 10 september 2022</text:p>
            <text:p text:style-name="common-al">Besluitdatum : 8 maart 2023</text:p>
            <text:p text:style-name="common-al">Bekendmaking : 9 maart 2023</text:p>
            <text:p text:style-name="common-al">Olo nummer  : 7246105</text:p>
            <text:p text:style-name="common-al">Zaaknummer  : 164886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648862 en het Olo nummer: 72461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9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9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648862</meta:user-defined>
    <meta:user-defined meta:name="DCTERMS.abstract">Gedeputeerde Staten van Zuid-Holland maken bekend dat de volgende omgevingsvergunning buiten behandeling is gesteld</meta:user-defined>
    <dc:language>nl</dc:language>
    <meta:user-defined meta:name="OVERHEIDop.locatietype/OVERHEIDop.gebiedsmarkering">Adres</meta:user-defined>
    <meta:user-defined meta:name="DC.title">Kennisgeving beschikking Lyondell Chemie Nederland B.V. 1648862</meta:user-defined>
    <meta:user-defined meta:name="DCTERMS.W3CDTF/DCTERMS.available">2023-03-16</meta:user-defined>
    <meta:user-defined meta:name="DCTERMS.W3CDTF/OVERHEIDop.jaargang">2023</meta:user-defined>
    <meta:user-defined meta:name="OVERHEIDop.externeBijlage">Beschikking - Buiten Behandeling|exb-2023-13183</meta:user-defined>
    <meta:user-defined meta:name="OVERHEIDop.publicationIssue">2993</meta:user-defined>
    <meta:user-defined meta:name="OVERHEIDop.PrbID/DC.identifier">prb-2023-2993</meta:user-defined>
    <meta:user-defined meta:name="OVERHEIDop.versieInformatie"/>
  </office:meta>
</office:document-meta>
</file>