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ondermandaat aan afdelingsmanager Vergunningverlening en Handhaving A06/01</text:p>
      <text:section text:name="regeling_id1-3-2" text:style-name="regeling">
        <text:section text:name="aanhef_id1-3-2-1" text:style-name="aanhef">
          <text:section text:name="preambule_id1-3-2-1-1" text:style-name="preambule">
            <text:p text:style-name="al">Bekendmaking van het besluit van 9 maart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lgemeen directeur</text:span>
          </text:p>
            <text:p text:style-name="al"/>
            <text:p text:style-name="al">Gelezen het voorstel eerste ondermandaat aan de afdelingsmanager Vergunningverlening en Handhaving A06/01.</text:p>
            <text:p text:style-name="al">Gelet op artikel 20 en 21 van het Algemeen reglement mandaat Gelderland 2009.</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A06/01 aan de afdelingsmanager Vergunningverlening en Handhaving voor de hieronder opgenomen bevoegdheid:</text:p>
            <text:p text:style-name="al"/>
            <text:p text:style-name="al">
            <text:span text:style-name="nadrukvet">Bevoegdheid</text:span>
          </text:p>
            <text:list text:style-name="id1-3-2-2-1-15">
              <text:list-item text:style-override="id1-3-2-2-1-15-1">
                <text:number>1.</text:number>
                <text:p text:style-name="al">Het nemen van de in artikel 21, eerste lid, van het Algemeen reglement mandaat Gelderland 2009 genoemde beslissingen in verband met handhaving;</text:p>
              </text:list-item>
              <text:list-item text:style-override="id1-3-2-2-1-15-2">
                <text:number>2.</text:number>
                <text:p text:style-name="al">De feitelijke uitvoering van een beschikking bestuursdwang die een gehele dan wel een deel van de inrichting als bedoeld in artikel 1.1, eerste lid van de Wet algemene bepalingen omgevingsrecht betreft en waarbij het primaire productieproces wordt stilgelegd.</text:p>
              </text:list-item>
            </text:list>
            <text:p text:style-name="al"/>
            <text:p text:style-name="al">
            <text:span text:style-name="nadrukvet">Grondslag</text:span>
          </text:p>
            <text:p text:style-name="al">1. Algemeen reglement mandaat Gelderland 2009 artikel 21 lid 1 en lid 2</text:p>
            <text:p text:style-name="al">2. Algemeen reglement mandaat Gelderland 2009 artikel 20, onder c, juncto artikel 15, lid 2, </text:p>
            <text:p text:style-name="al">onder a</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21 oktober 2013 vastgestelde eerste ondermandaat A06/01 (Provinciaal Blad nr. 2013/213, zaaknummer 2009-001599).</text:p>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Namens Gedeputeerde Staten van Gelderland, </text:p>
            <text:p text:style-name="al">Miriam Nienhuis-van Doremaele </text:p>
            <text:p text:style-name="al">Algemeen directeur </text:p>
            <text:p text:style-name="al">Gepubliceerd te Arnhem </text:p>
            <text:p text:style-name="al">Namens Gedeputeerde Staten van Gelderland, </text:p>
            <text:p text:style-name="al">Miriam Nienhuis-van Doremaele </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Eerste ondermandaat aan afdelingsmanager Vergunningverlening en Handhaving A06/01</meta:user-defined>
    <meta:user-defined meta:name="DCTERMS.W3CDTF/DCTERMS.available">2023-03-16</meta:user-defined>
    <meta:user-defined meta:name="DCTERMS.W3CDTF/OVERHEIDop.jaargang">2023</meta:user-defined>
    <meta:user-defined meta:name="OVERHEIDop.publicationIssue">2992</meta:user-defined>
    <meta:user-defined meta:name="OVERHEIDop.PrbID/DC.identifier">prb-2023-2992</meta:user-defined>
    <meta:user-defined meta:name="OVERHEIDop.versieInformatie"/>
  </office:meta>
</office:document-meta>
</file>