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Chemiehaven B.V. 1856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Chemiehaven B.V.</text:p>
            <text:p text:style-name="common-al">Locatie  : Chemiestraat 10, 3197KB te Rotterdam Botlek </text:p>
            <text:p text:style-name="common-al">Activiteit  : Bouwen</text:p>
            <text:p text:style-name="common-al">Voor  : De verwijdering van de elektra en instrumentatie van PK1. Deze wordt vervolgens  naar een nieuw te bouwen onderstation (OS-01A) gebracht</text:p>
            <text:p text:style-name="common-al">Aanvraagdatum : 9 december 2022</text:p>
            <text:p text:style-name="common-al">Verzenddatum : 13 maart 2023</text:p>
            <text:p text:style-name="common-al">OLO nummer : 7185831</text:p>
            <text:p text:style-name="common-al">Zaaknummer : 18565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8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8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8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5653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Chemiehaven B.V. 1856536</meta:user-defined>
    <meta:user-defined meta:name="DCTERMS.W3CDTF/DCTERMS.available">2023-03-16</meta:user-defined>
    <meta:user-defined meta:name="DCTERMS.W3CDTF/OVERHEIDop.jaargang">2023</meta:user-defined>
    <meta:user-defined meta:name="OVERHEIDop.externeBijlage">Verlengingsbesluit Vopak Terminal|exb-2023-13175</meta:user-defined>
    <meta:user-defined meta:name="OVERHEIDop.publicationIssue">2989</meta:user-defined>
    <meta:user-defined meta:name="OVERHEIDop.PrbID/DC.identifier">prb-2023-2989</meta:user-defined>
    <meta:user-defined meta:name="OVERHEIDop.versieInformatie"/>
  </office:meta>
</office:document-meta>
</file>