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716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Een uitbreiding van de stalen leidingbrug met extra ondersteuningen ten behoeve van </text:p>
            <text:p text:style-name="common-al">  kabelgoten</text:p>
            <text:p text:style-name="common-al">Aanvraagdatum  : 15 december 2022</text:p>
            <text:p text:style-name="common-al">Besluitdatum  : 10 maart 2023</text:p>
            <text:p text:style-name="common-al">Bekendmaking  : 13 maart 2023</text:p>
            <text:p text:style-name="common-al">Olo nummer  : 7465533</text:p>
            <text:p text:style-name="common-al">Zaaknummer  : 187162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71627 en het Olo nummer: 74655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7162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871627</meta:user-defined>
    <meta:user-defined meta:name="DCTERMS.W3CDTF/DCTERMS.available">2023-03-16</meta:user-defined>
    <meta:user-defined meta:name="DCTERMS.W3CDTF/OVERHEIDop.jaargang">2023</meta:user-defined>
    <meta:user-defined meta:name="OVERHEIDop.externeBijlage">Wabo Beschikking BRIKS BP Raffinaderij |exb-2023-13174</meta:user-defined>
    <meta:user-defined meta:name="OVERHEIDop.publicationIssue">2988</meta:user-defined>
    <meta:user-defined meta:name="OVERHEIDop.PrbID/DC.identifier">prb-2023-2988</meta:user-defined>
    <meta:user-defined meta:name="OVERHEIDop.versieInformatie"/>
  </office:meta>
</office:document-meta>
</file>