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7 maart 2023, PZH-2023-825881094 (DOS-0005086), houdende regels omtrent het verstrekken van subsidie voor versterking sport- en beweegaanbod in de openbare ruimte (Openstellingsbesluit subsidie versterking sport- en beweegaanbod in de openbare ruimte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de artikelen 2.1 en 2.2, eerste lid van de Subsidieregeling recreatie, sport en gezondheid Zuid-Holland;</text:p>
            <text:p text:style-name="al"/>
            <text:p text:style-name="al">Overwegende dat gedeputeerde staten het wenselijk vinden om sportief en recreatief ongeorganiseerd bewegen in de publiek toegankelijke buitenruimte te stimuleren, gericht op een maximale beweeg- en gezondheidswinst en op het verkleinen van gezondheidsverschillen binnen de bevolking van Zuid-Holland;</text:p>
            <text:p text:style-name="al"/>
            <text:p text:style-name="al">Besluiten vast te stellen het volgende besluit:</text:p>
            <text:p text:style-name="al"/>
            <text:p text:style-name="al">Openstellingsbesluit subsidie versterking sport- en beweegaanbod in de openbare ruimte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ongeorganiseerd bewegen: buiten verenigingsverband bewegen in de publiek toegankelijke buitenruimte;</text:p>
              </text:list-item>
              <text:list-item text:style-override="id1-3-2-2-1-3-3">
                <text:number>c.</text:number>
                <text:p text:style-name="al">openbare ruimte: ruimte die bij voorkeur 24 uur per dag of anders zoveel mogelijk publiek toegankelijk is;</text:p>
              </text:list-item>
              <text:list-item text:style-override="id1-3-2-2-1-3-4">
                <text:number>d.</text:number>
                <text:p text:style-name="al">recreatie: iedere vorm van fysiek recreatief bewegen in de publiek toegankelijke buitenruimte;</text:p>
              </text:list-item>
              <text:list-item text:style-override="id1-3-2-2-1-3-5">
                <text:number>e.</text:number>
                <text:p text:style-name="al">sport: iedere vorm van sport en beweging in de publiek toegankelijke buitenruimte. </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activiteiten die gericht zijn op het opzetten, stimuleren of realiseren van sport- en beweegaanbod. </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sportief en recreatief ongeorganiseerd bewegen in de publiek toegankelijke buitenruimte.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 lid, wordt uitsluitend verstrekt aan publiekrechtelijke en privaatrechtelijke rechtspersonen.</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wordt voldaan aan de volgende vereisten:</text:p>
            <text:list text:style-name="id1-3-2-2-4-3">
              <text:list-item text:style-override="id1-3-2-2-4-3-1">
                <text:number>a.</text:number>
                <text:p text:style-name="al">de activiteit is gericht op het versterken van het sport- en beweegaanbod;</text:p>
              </text:list-item>
              <text:list-item text:style-override="id1-3-2-2-4-3-2">
                <text:number>b.</text:number>
                <text:p text:style-name="al">de activiteit levert een maximale beweeg- en gezondheidswinst op en verkleint de gezondheidsverschillen binnen de bevolking van de provincie Zuid-Holland;</text:p>
              </text:list-item>
              <text:list-item text:style-override="id1-3-2-2-4-3-3">
                <text:number>c.</text:number>
                <text:p text:style-name="al">de aanvrager beschikt over de benodigde vergunning of vergunningen;</text:p>
              </text:list-item>
              <text:list-item text:style-override="id1-3-2-2-4-3-4">
                <text:number>d.</text:number>
                <text:p text:style-name="al">per aanvrager wordt één aanvraag ingediend; </text:p>
              </text:list-item>
              <text:list-item text:style-override="id1-3-2-2-4-3-5">
                <text:number>e.</text:number>
                <text:p text:style-name="al">de activiteit heeft geen winstoogmerk; </text:p>
              </text:list-item>
              <text:list-item text:style-override="id1-3-2-2-4-3-6">
                <text:number>f.</text:number>
                <text:p text:style-name="al">de activiteit wordt uitgevoerd in de provincie Zuid-Holland;</text:p>
              </text:list-item>
              <text:list-item text:style-override="id1-3-2-2-4-3-7">
                <text:number>g.</text:number>
                <text:p text:style-name="al">de uitvoering van de activiteit heeft uiterlijk 31 december 2023 plaatsgevonden, blijkend uit een realistische planning. </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Subsidieaanvragen worden ingediend van 1 april 2023 tot en met 15 juni 2023.</text:p>
              </text:list-item>
              <text:list-item text:style-override="id1-3-2-2-5-3">
                <text:number>2.</text:number>
                <text:p text:style-name="al">Een aanvraag voor subsidie is tijdig ingediend indien deze voor 16 juni 2023 is ontvangen.</text:p>
              </text:list-item>
            </text:list>
          </text:section>
          <text:section text:name="artikel_id1-3-2-2-6" text:style-name="artikel">
            <text:p text:style-name="artikel_kop_titel"><text:span text:style-name="artikel_kop_label">Artikel</text:span> <text:span text:style-name="artikel_kop_nr">6</text:span> Deelplafond</text:p>
            <text:p text:style-name="al">Gedeputeerde staten stellen het deelplafond voor de periode, genoemd in artikel 5, vast op € 165.000,00.</text:p>
          </text:section>
          <text:section text:name="artikel_id1-3-2-2-7" text:style-name="artikel">
            <text:p text:style-name="artikel_kop_titel"><text:span text:style-name="artikel_kop_label">Artikel</text:span> <text:span text:style-name="artikel_kop_nr">7</text:span> Subsidiehoogte</text:p>
            <text:p text:style-name="al">De hoogte van de subsidie bedraagt maximaal € 4.000,00 per aanvraag.</text:p>
          </text:section>
          <text:section text:name="artikel_id1-3-2-2-8" text:style-name="artikel">
            <text:p text:style-name="artikel_kop_titel"><text:span text:style-name="artikel_kop_label">Artikel</text:span> <text:span text:style-name="artikel_kop_nr">8</text:span> Verdelingswijze</text:p>
            <text:list text:style-name="id1-3-2-2-8-2">
              <text:list-item text:style-override="id1-3-2-2-8-2">
                <text:number>1.</text:number>
                <text:p text:style-name="al">Het beschikbare bedrag voor activiteiten als bedoeld in artikel 2, eerste lid, wordt verdeeld aan de hand van de weging van de criteria als bedoeld in het derde lid.</text:p>
              </text:list-item>
              <text:list-item text:style-override="id1-3-2-2-8-3">
                <text:number>2.</text:number>
                <text:p text:style-name="al">Gedeputeerde staten rangschikken alleen de activiteiten die voldoen aan de vereisten, bedoeld in artikel 4.</text:p>
              </text:list-item>
              <text:list-item text:style-override="id1-3-2-2-8-4">
                <text:number>3.</text:number>
                <text:p text:style-name="al">De rangschikking wordt gemaakt op basis van de volgende beoordelingscriteria:</text:p>
                <text:list text:style-name="id1-3-2-2-8-4-3">
                  <text:list-item text:style-override="id1-3-2-2-8-4-3-1">
                    <text:number>a.</text:number>
                    <text:p text:style-name="al">de mate waarin de activiteit bijdraagt aan het doel om mensen deel te laten nemen aan het sport -en beweegaanbod;</text:p>
                  </text:list-item>
                  <text:list-item text:style-override="id1-3-2-2-8-4-3-2">
                    <text:number>b.</text:number>
                    <text:p text:style-name="al">de mate waarin de activiteit voor iedereen toegankelijk is;</text:p>
                  </text:list-item>
                  <text:list-item text:style-override="id1-3-2-2-8-4-3-3">
                    <text:number>c.</text:number>
                    <text:p text:style-name="al">de mate waarin de activiteit gericht is op samenwerking met andere organisaties en verenigingen;</text:p>
                  </text:list-item>
                  <text:list-item text:style-override="id1-3-2-2-8-4-3-4">
                    <text:number>d.</text:number>
                    <text:p text:style-name="al">de mate waarin de activiteit gedurende het hele jaar vervolgd kan worden.</text:p>
                  </text:list-item>
                </text:list>
              </text:list-item>
              <text:list-item text:style-override="id1-3-2-2-8-5">
                <text:number> 4. </text:number>
                <text:p text:style-name="al">Het aantal benodigde punten voor subsidiëring van de activiteit bedraagt per beoordelingscriterium minimaal 1.</text:p>
              </text:list-item>
              <text:list-item text:style-override="id1-3-2-2-8-6">
                <text:number> 5. </text:number>
                <text:p text:style-name="al">In aanvulling op het vierde lid bedraagt het totaal aantal benodigde punten voor subsidiëring van de activiteit minimaal 8 en wordt berekend door de som te nemen van de punten behaald voor ieder afzonderlijk criterium, waarbij voor ieder van de beoordelingscriteria, genoemd in het derde lid, 0 tot en met 4 punten kunnen worden behaald.</text:p>
              </text:list-item>
              <text:list-item text:style-override="id1-3-2-2-8-7">
                <text:number> 6. </text:number>
                <text:p text:style-name="al">Aanvragen die minimaal 1 punt per beoordelingscriterium en in totaal minimaal 8 punten hebben behaald worden gehonoreerd op volgorde van rangschikking, beginnend met de aanvraag die het hoogst aantal punten heeft behaald.</text:p>
              </text:list-item>
              <text:list-item text:style-override="id1-3-2-2-8-8">
                <text:number> 7. </text:number>
                <text:p text:style-name="al">Indien toepassing van het zesde lid ertoe leidt dat aanvragen op een gelijk puntenaantal eindigen, wordt de rangorde van die aanvragen bepaald door loting.</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zover noodzakelijk en adequaat in relatie tot het doel van de subsidie komen de kosten voor de uitvoering van de activiteit voor subsidie in aanmerking.</text:p>
          </text:section>
          <text:section text:name="artikel_id1-3-2-2-10" text:style-name="artikel">
            <text:p text:style-name="artikel_kop_titel"><text:span text:style-name="artikel_kop_label">Artikel</text:span> <text:span text:style-name="artikel_kop_nr">10</text:span> Weigeringsgronden</text:p>
            <text:p text:style-name="al">In aanvulling op het bepaalde in de artikelen 4:25, tweede lid, en 4:35 van de Algemene wet bestuursrecht en de artikelen 11 en 12 van de Asv wordt de subsidie geweigerd indien:</text:p>
            <text:list text:style-name="id1-3-2-2-10-3">
              <text:list-item text:style-override="id1-3-2-2-10-3-1">
                <text:number>a.</text:number>
                <text:p text:style-name="al">de activiteit niet uitvoerbaar is vanwege wettelijke of praktische belemmeringen;</text:p>
              </text:list-item>
              <text:list-item text:style-override="id1-3-2-2-10-3-2">
                <text:number>b.</text:number>
                <text:p text:style-name="al">voor dezelfde activiteit op grond van een andere provinciale regeling subsidie is gevraagd of verstrekt;</text:p>
              </text:list-item>
              <text:list-item text:style-override="id1-3-2-2-10-3-3">
                <text:number>c.</text:number>
                <text:p text:style-name="al">niet minimaal 1 punt per beoordelingscriterium is behaald en minder dan 8 punten op alle beoordelingscriteria zijn behaald.</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De subsidieontvanger heeft in ieder geval de volgende verplichtingen: </text:p>
            <text:list text:style-name="id1-3-2-2-11-3">
              <text:list-item text:style-override="id1-3-2-2-11-3-1">
                <text:number>a.</text:number>
                <text:p text:style-name="al">er wordt binnen een half jaar na bekendmaking van de beschikking tot subsidieverstrekking gestart met de uitvoering van de activiteit en de activiteit is uiterlijk op 31 december 2023 afgerond; </text:p>
              </text:list-item>
              <text:list-item text:style-override="id1-3-2-2-11-3-2">
                <text:number>b.</text:number>
                <text:p text:style-name="al">er wordt een bericht opgesteld voor communicatie doeleinden, inclusief één of meer foto’s.</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dit besluit wordt geplaatst.</text:p>
          </text:section>
          <text:section text:name="artikel_id1-3-2-2-13" text:style-name="artikel">
            <text:p text:style-name="artikel_kop_titel"><text:span text:style-name="artikel_kop_label">Artikel</text:span> <text:span text:style-name="artikel_kop_nr">13</text:span> Werkingsduur en overgangsrecht</text:p>
            <text:p text:style-name="al">Dit besluit vervalt op 31 maart 2024, met dien verstande dat dit besluit van toepassing blijft op subsidies die voor die datum zijn aangevraagd.</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subsidie versterking sport- en beweegaanbod in de openbare ruimte Zuid-Holland 2023.</text:p>
          </text:section>
        </text:section>
        <text:section text:name="regeling-sluiting_id1-3-2-3" text:style-name="regeling-sluiting">
          <text:section text:name="ondertekening_id1-3-2-3-1">
            <text:p><text:span text:style-name="functie">Den Haag, 7 maart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het Openstellingsbesluit subsidie versterking sport- en beweegaanbod in de openbare ruimte Zuid-Holland 2023</text:p>
          <text:p text:style-name="al">
          <text:span text:style-name="nadrukvet">I. Algemeen</text:span>
        </text:p>
          <text:p text:style-name="al"/>
          <text:p text:style-name="al">Dit openstellingsbesluit is bedoeld om sporten en bewegen in de buitenruimte te stimuleren. De projecten moeten een bijdrage leveren aan sport -en beweegaanbod in de openbare ruimte, recreatiegebieden en/of sportlocaties. Met name gemeenten, (sport)organisaties, sport -en wijkverenigingen en stichtingen met creatieve ideeën worden opgeroepen om een aanvraag te doen. De regeling is opgezet om kleine bedragen aan projecten toe te kennen, zonder een zware indieningsprocedure. Subsidies worden verleend met een maximum van € 4.000,00.</text:p>
          <text:p text:style-name="al"/>
          <text:p text:style-name="al">Dit openstellingsbesluit valt onder hoofdstuk 2 van de Subsidieregeling recreatie, sport en gezondheid Zuid-Holland. De algemene bepalingen uit hoofdstuk 1 van deze subsidieregeling zijn van toepassing op dit openstellingsbesluit. </text:p>
          <text:p text:style-name="al"/>
          <text:p text:style-name="al">Dit openstellingsbesluit wordt in mandaat uitgevoerd door Team Sportservice. Team Sportservice Zuid-Holland is de professionele sportorganisatie van de provincie. In huis beschikken zij over verregaande kennis over de sport -en beweegwereld. Team Sportservice is laagdrempeliger, toegankelijker en persoonlijker voor aanvragers. Omdat in dit openstellingsbesluit met lage bedragen wordt gewerkt is het wenselijk om een complexe indieningsprocedure zo veel mogelijk te vermijden. De Voucherregeling Beweegvriendelijke Leefomgeving 2021 en het Openstellingsbesluit subsidie versterking sport- en beweegaanbod in de openbare ruimte Zuid-Holland 2022 is ook door Team Sportservice uitgevoerd, de werkzaamheden en de aanvraagprocedure blijven ongewijzigd. Verder vindt de beoordeling van de subsidies op een gedegen wijze plaats. Team Sportservice gebruikt hiervoor een onafhankelijk jury van drie professionals. Daarnaast wordt 1 collega binnen de organisatie van Team Sportservice aangewezen als contactpersoon voor zowel de provincie als voor de aanvragers. Dit zorgt voor een snelle reactietijd en vakkundige antwoorden.</text:p>
          <text:p text:style-name="al"/>
          <text:p text:style-name="al">Indien aanvragers een hoger bedrag verlangen dan € 4.000,00, dan wordt er doorverwezen naar het Openstellingsbesluit subsidie beweegvriendelijke leefomgeving Zuid-Holland 2023. </text:p>
          <text:p text:style-name="al"/>
          <text:p text:style-name="al">
          <text:span text:style-name="nadrukvet">II. Artikelsgewijs</text:span>
        </text:p>
          <text:p text:style-name="al"/>
          <text:p text:style-name="al">
          <text:span text:style-name="nadrukvet">Artikel 8 Verdelingswijze</text:span>
        </text:p>
          <text:p text:style-name="al">In totaal zijn er vier beoordelingscriteria:</text:p>
          <text:list text:style-name="id1-3-2-4-16">
            <text:list-item text:style-override="id1-3-2-4-16-1">
              <text:number>1.</text:number>
              <text:p text:style-name="al">de mate waarin de activiteit bijdraagt aan het doel om mensen deel te laten nemen aan het sport -en beweegaanbod;</text:p>
            </text:list-item>
            <text:list-item text:style-override="id1-3-2-4-16-2">
              <text:number>2.</text:number>
              <text:p text:style-name="al">de mate waarin de activiteit voor iedereen toegankelijk is;</text:p>
            </text:list-item>
            <text:list-item text:style-override="id1-3-2-4-16-3">
              <text:number>3.</text:number>
              <text:p text:style-name="al">de mate waarin de activiteit gericht is op samenwerking met andere organisaties en verenigingen;</text:p>
            </text:list-item>
            <text:list-item text:style-override="id1-3-2-4-16-4">
              <text:number>4.</text:number>
              <text:p text:style-name="al">de mate waarin de activiteit gedurende het hele jaar vervolgd kan worden;</text:p>
            </text:list-item>
          </text:list>
          <text:p text:style-name="al">Van de aanvrager wordt verwacht hier invulling aan te geven door in de aanvraag een omschrijving te geven bij ieder criterium. Het puntenaantal per criterium kan verschillen tussen 0,1,2,3,4 punt(en). Ieder criterium zal bij de beoordeling met een 1 of hoger moeten worden beoordeeld. Als een aanvrager op 1 of meerdere criteria 0 punten scoort dan zal deze worden afgewezen. Het totaal aantal punten zal minimaal 8 punten, of hoger moeten bedragen. Bij een lager puntenaantal zal de aanvraag worden geweig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8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8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8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meta:user-defined>
    <meta:user-defined meta:name="OVERHEIDop.referentienummer">PZH-2023-825881094 </meta:user-defined>
    <meta:user-defined meta:name="DCTERMS.alternative">Openstellingsbesluit subsidie versterking sport- en beweegaanbod in de openbare ruimte Zuid-Holland 2023</meta:user-defined>
    <dc:language>nl</dc:language>
    <meta:user-defined meta:name="OVERHEIDop.locatietype/OVERHEIDop.gebiedsmarkering">Provincie</meta:user-defined>
    <meta:user-defined meta:name="DC.title">Besluit van gedeputeerde staten van Zuid-Holland van 7 maart 2023, PZH-2023-825881094 (DOS-0005086), houdende regels omtrent het verstrekken van subsidie voor versterking sport- en beweegaanbod in de openbare ruimte (Openstellingsbesluit subsidie versterking sport- en beweegaanbod in de openbare ruimte Zuid-Holland 2023)</meta:user-defined>
    <meta:user-defined meta:name="DCTERMS.W3CDTF/DCTERMS.available">2023-03-16</meta:user-defined>
    <meta:user-defined meta:name="DCTERMS.W3CDTF/OVERHEIDop.jaargang">2023</meta:user-defined>
    <meta:user-defined meta:name="OVERHEIDop.publicationIssue">2983</meta:user-defined>
    <meta:user-defined meta:name="OVERHEIDop.betreftRegeling">CVDR693579_1</meta:user-defined>
    <meta:user-defined meta:name="OVERHEIDop.PrbID/DC.identifier">prb-2023-2983</meta:user-defined>
    <meta:user-defined meta:name="xs:date/OVERHEIDop.startdatum">2023-03-17</meta:user-defined>
    <meta:user-defined meta:name="OVERHEIDop.versieInformatie"/>
  </office:meta>
</office:document-meta>
</file>