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Neste Terminal Rotterdam B.V. 2043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 </text:p>
            <text:p text:style-name="common-al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Neste Terminal Rotterdam B.V.</text:p>
            <text:p text:style-name="common-al">Locatie  : Zevenmanshaven Oost 147, 3133 CA Vlaardingen</text:p>
            <text:p text:style-name="common-al">Activiteit  : Milieuneutraal wijzigen</text:p>
            <text:p text:style-name="common-al">Voor   : Voor de overname van de fosforzuurtanks</text:p>
            <text:p text:style-name="common-al">Aanvraagdatum : 13 maart 2023</text:p>
            <text:p text:style-name="common-al">OLO nummer : 7654003</text:p>
            <text:p text:style-name="common-al">Zaaknummer : 204311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982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98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98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43114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Neste Terminal Rotterdam B.V. 2043114</meta:user-defined>
    <meta:user-defined meta:name="DCTERMS.W3CDTF/DCTERMS.available">2023-03-16</meta:user-defined>
    <meta:user-defined meta:name="DCTERMS.W3CDTF/OVERHEIDop.jaargang">2023</meta:user-defined>
    <meta:user-defined meta:name="OVERHEIDop.publicationIssue">2982</meta:user-defined>
    <meta:user-defined meta:name="OVERHEIDop.PrbID/DC.identifier">prb-2023-2982</meta:user-defined>
    <meta:user-defined meta:name="OVERHEIDop.versieInformatie"/>
  </office:meta>
</office:document-meta>
</file>