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maart 2023, PZH-2023-825881094 (DOS-0005086), tot vaststelling van het Mandaatbesluit Fonds Gehandicaptensport inzake het Openstellingsbesluit subsidie sportactiviteiten voor mensen met een beperking Zuid-Holland 2023 (Mandaatbesluit Fonds Gehandicaptensport inzake het Openstellingsbesluit subsidie sportactiviteiten voor mensen met een beperking Zuid-Holland 2023)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het Openstellingsbesluit subsidie sportactiviteiten voor mensen met een beperking Zuid-Holland 2023 wensen te mandateren aan de directeur-bestuurder van Fonds Gehandicaptensport.</text:p>
            <text:p text:style-name="al"/>
            <text:p text:style-name="al">Gezien de schriftelijke instemming in de brief d.d. 30 januari 2023 van de directeur-bestuurder van het Fonds Gehandicaptensport, bedoeld in artikel 10:4 van de Algemene wet bestuursrecht;</text:p>
            <text:p text:style-name="al"/>
            <text:p text:style-name="al">Besluiten vast te stellen het volgende besluit:</text:p>
            <text:p text:style-name="al"/>
            <text:p text:style-name="al">Mandaatbesluit Fonds Gehandicaptensport inzake het Openstellingsbesluit subsidie sportactiviteiten voor mensen met een beperking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onder directeur-bestuurder verstaan directeur-bestuurder van Fonds Gehandicaptensport.</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Openstellingsbesluit subsidie sportactiviteiten voor mensen met een beperking Zuid-Holland 2023.</text:p>
              </text:list-item>
              <text:list-item text:style-override="id1-3-2-2-2-3">
                <text:number>2.</text:number>
                <text:p text:style-name="al">Het mandaat, bedoeld in het eerste lid, in acht genomen het bepaalde in hoofdstuk 4 van de Algemene wet bestuursrecht, ziet tevens op de bevoegdheid tot:</text:p>
                <text:list text:style-name="id1-3-2-2-2-3-3">
                  <text:list-item text:style-override="id1-3-2-2-2-3-3-1">
                    <text:number>a.</text:number>
                    <text:p text:style-name="al">het weigeren, intrekken of wijzigen van subsidieverstrekkingen;</text:p>
                  </text:list-item>
                  <text:list-item text:style-override="id1-3-2-2-2-3-3-2">
                    <text:number>b.</text:number>
                    <text:p text:style-name="al">het betalen van subsidiebedragen; </text:p>
                  </text:list-item>
                  <text:list-item text:style-override="id1-3-2-2-2-3-3-3">
                    <text:number>c.</text:number>
                    <text:p text:style-name="al">het opschorten van de verplichting tot betaling van voorschotten of subsidiebedragen;</text:p>
                  </text:list-item>
                  <text:list-item text:style-override="id1-3-2-2-2-3-3-4">
                    <text:number>d.</text:number>
                    <text:p text:style-name="al">het vaststellen van subsidies;</text:p>
                  </text:list-item>
                  <text:list-item text:style-override="id1-3-2-2-2-3-3-5">
                    <text:number>e.</text:number>
                    <text:p text:style-name="al">de overige ter zake van subsidiëring te nemen uitvoeringsbeslissingen;</text:p>
                  </text:list-item>
                  <text:list-item text:style-override="id1-3-2-2-2-3-3-6">
                    <text:number>f.</text:number>
                    <text:p text:style-name="al">het ondertekenen van namens gedeputeerde staten genomen besluiten.</text:p>
                  </text:list-item>
                </text:list>
              </text:list-item>
              <text:list-item text:style-override="id1-3-2-2-2-4">
                <text:number>3.</text:number>
                <text:p text:style-name="al">Het mandaat, bedoeld in het der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genomen besluit en van een door de provincie Zuid-Holland beschikbaar gestelde subsidie.</text:p>
              </text:list-item>
              <text:list-item text:style-override="id1-3-2-2-3-3">
                <text:number>2.</text:number>
                <text:p text:style-name="al">De ondertekening van besluiten als bedoeld in artikel 2, eerste en tweede lid, luidt: </text:p>
                <text:p text:style-name="al">
              <text:span text:style-name="nadrukcur">Gedeputeerde staten van Zuid-Holland,</text:span>
            </text:p>
                <text:p text:style-name="al">
              <text:span text:style-name="nadrukcur">namens deze,</text:span>
            </text:p>
                <text:p text:style-name="al"/>
                <text:p text:style-name="al">&lt;naam directeur-bestuurder&gt;</text:p>
                <text:p text:style-name="al">
              <text:span text:style-name="nadrukcur">directeur-bestuurder Fonds Gehandicaptensport </text:span>
            </text:p>
                <text:p text:style-name="al"/>
                <text:p text:style-name="al">
              <text:span text:style-name="nadrukcur">gevolgd door de handtekening van de directeur-bestuurder:</text:span>
            </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Bezwaarprocedure</text:span>
          </text:p>
            <text:p text:style-name="al">U kunt <text:span text:style-name="nadrukvet">binnen zes weken</text:span> na de dag van verzending of uitreiking van dit besluit bezwaar maken,</text:p>
            <text:p text:style-name="al">volgens artikel 7:1 van de Awb. Dit kan door een gemotiveerd bezwaarschrift in te dienen bij</text:p>
            <text:p text:style-name="al">Gedeputeerde Staten t.a.v. het Awb-secretariaat, Postbus 90602 2509 LP Den Haag, onder vermelding van <text:span text:style-name="nadrukvet">'Awb-bezwaar'</text:span> in de linkerbovenhoek van de envelop en het bezwaarschrift.</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lgemene wet bestuursrecht in acht. </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lgemene wet bestuursrecht, de Algemene subsidieverordening Zuid-Holland 2013, de Subsidieregeling recreatie, sport en gezondheid Zuid-Holland en het Openstellingsbesluit subsidie sportactiviteiten voor mensen met een beperking Zuid-Holland 2023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verleende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wordt aan de directeur-bestuurder gezonden.</text:p>
              </text:list-item>
              <text:list-item text:style-override="id1-3-2-2-9-3">
                <text:number>2.</text:number>
                <text:p text:style-name="al">Dit besluit treedt in werking met ingang van de dag na die van bekendmaking.</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Fonds Gehandicaptensport inzake het Openstellingsbesluit subsidie sportactiviteiten voor mensen met een beperking Zuid-Holland 2023.</text:p>
          </text:section>
        </text:section>
        <text:section text:name="regeling-sluiting_id1-3-2-3" text:style-name="regeling-sluiting">
          <text:section text:name="ondertekening_id1-3-2-3-1">
            <text:p><text:span text:style-name="functie">Den Haag, 7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OVERHEIDop.referentienummer">PZH-2023-825881094 </meta:user-defined>
    <meta:user-defined meta:name="DCTERMS.alternative">Mandaatbesluit Fonds Gehandicaptensport inzake het Openstellingsbesluit subsidie sportactiviteiten voor mensen met een beperking Zuid-Holland 2023</meta:user-defined>
    <dc:language>nl</dc:language>
    <meta:user-defined meta:name="OVERHEIDop.locatietype/OVERHEIDop.gebiedsmarkering">Provincie</meta:user-defined>
    <meta:user-defined meta:name="DC.title">Besluit van gedeputeerde staten van Zuid-Holland van 7 maart 2023, PZH-2023-825881094 (DOS-0005086), tot vaststelling van het Mandaatbesluit Fonds Gehandicaptensport inzake het Openstellingsbesluit subsidie sportactiviteiten voor mensen met een beperking Zuid-Holland 2023 (Mandaatbesluit Fonds Gehandicaptensport inzake het Openstellingsbesluit subsidie sportactiviteiten voor mensen met een beperking Zuid-Holland 2023)</meta:user-defined>
    <meta:user-defined meta:name="DCTERMS.W3CDTF/DCTERMS.available">2023-03-16</meta:user-defined>
    <meta:user-defined meta:name="DCTERMS.W3CDTF/OVERHEIDop.jaargang">2023</meta:user-defined>
    <meta:user-defined meta:name="OVERHEIDop.publicationIssue">2981</meta:user-defined>
    <meta:user-defined meta:name="OVERHEIDop.betreftRegeling">CVDR693578_1</meta:user-defined>
    <meta:user-defined meta:name="OVERHEIDop.PrbID/DC.identifier">prb-2023-2981</meta:user-defined>
    <meta:user-defined meta:name="xs:date/OVERHEIDop.startdatum">2023-03-17</meta:user-defined>
    <meta:user-defined meta:name="OVERHEIDop.versieInformatie"/>
  </office:meta>
</office:document-meta>
</file>