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et natuurbescherming soortbescherming Green Box Westpoor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reen Box Computing B.V. ontheffing verleend voor het verbod van vernietigen van verblijfplaatsen en leefgebied en het verstoren van individuen van de poelkikker, otter, haas en waterspitsmuis, vanwege de bouw van een datacenter binnen het gebied Westpoort nabij het dorp Vierverlat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2445624</meta:user-defined>
    <dc:language>nl</dc:language>
    <meta:user-defined meta:name="OVERHEIDop.locatietype/OVERHEIDop.gebiedsmarkering">Buurt</meta:user-defined>
    <meta:user-defined meta:name="OVERHEIDop.locatietype/OVERHEIDop.gebiedsmarkering">Buurt</meta:user-defined>
    <meta:user-defined meta:name="DC.title">Besluit Wet natuurbescherming soortbescherming Green Box Westpoort</meta:user-defined>
    <meta:user-defined meta:name="DCTERMS.W3CDTF/DCTERMS.available">2023-01-11</meta:user-defined>
    <meta:user-defined meta:name="DCTERMS.W3CDTF/OVERHEIDop.jaargang">2023</meta:user-defined>
    <meta:user-defined meta:name="OVERHEIDop.externeBijlage">Publicatie aanmelden|exb-2023-1281</meta:user-defined>
    <meta:user-defined meta:name="OVERHEIDop.externeBijlage">Besluit Westpoort Groningen|exb-2023-1282</meta:user-defined>
    <meta:user-defined meta:name="OVERHEIDop.publicationIssue">298</meta:user-defined>
    <meta:user-defined meta:name="OVERHEIDop.PrbID/DC.identifier">prb-2023-298</meta:user-defined>
    <meta:user-defined meta:name="OVERHEIDop.versieInformatie"/>
  </office:meta>
</office:document-meta>
</file>