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aart 2023, PZH-2023-825881094 (DOS-0005086), houdende regels omtrent het verstrekken van subsidie voor side events sportevenementen Zuid-Holland 2023 (Openstellingsbesluit subsidie side events sportevenement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gedeputeerde staten het wenselijk vinden om zoveel mogelijk mensen te stimuleren en motiveren om te sporten en bewegen, gericht op achterblijvende groepen en dat side events bij sportevenementen hiervoor bij uitstek geschikt zijn;</text:p>
            <text:p text:style-name="al"/>
            <text:p text:style-name="al">Besluiten vast te stellen het volgende besluit:</text:p>
            <text:p text:style-name="al"/>
            <text:p text:style-name="al">Openstellingsbesluit subsidie side events sportevenementen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chterblijvende groepen: groepen die ondergemiddeld sportief en recreatief bewegen, waaronder de groep met een lage sociaaleconomische status, mensen met een beperking, kinderen in armoede en ouderen;</text:p>
              </text:list-item>
              <text:list-item text:style-override="id1-3-2-2-1-3-2">
                <text:number>b.</text:number>
                <text:p text:style-name="al">Asv: Algemene subsidieverordening Zuid-Holland 2013.</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side events sportevenementen die gericht zijn op het stimuleren, inspireren en motiveren van mensen om te bewegen, met specifieke aandacht voor een of meerdere achterblijvende groepen. </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 </text:p>
            <text:list text:style-name="id1-3-2-2-4-3">
              <text:list-item text:style-override="id1-3-2-2-4-3-1">
                <text:number>a.</text:number>
                <text:p text:style-name="al">de aanvrager beschikt over de benodigde vergunning of vergunningen;</text:p>
              </text:list-item>
              <text:list-item text:style-override="id1-3-2-2-4-3-2">
                <text:number>b.</text:number>
                <text:p text:style-name="al">het side events sportevenement vindt plaats in de provincie Zuid-Holland;</text:p>
              </text:list-item>
              <text:list-item text:style-override="id1-3-2-2-4-3-3">
                <text:number>c.</text:number>
                <text:p text:style-name="al">het side events sportevenement vindt binnen een half jaar plaats;</text:p>
              </text:list-item>
              <text:list-item text:style-override="id1-3-2-2-4-3-4">
                <text:number>d.</text:number>
                <text:p text:style-name="al">het side events sportevenement is gericht op een of meerdere achterblijvende groepen;</text:p>
              </text:list-item>
              <text:list-item text:style-override="id1-3-2-2-4-3-5">
                <text:number>e.</text:number>
                <text:p text:style-name="al">het side events sportevenement is gericht op samenwerking met andere organisaties en verenigingen;</text:p>
              </text:list-item>
              <text:list-item text:style-override="id1-3-2-2-4-3-6">
                <text:number>f.</text:number>
                <text:p text:style-name="al">het side events sportevenement is gericht op inclusiviteit.</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worden ingediend van 1 april 2023 tot en met 31 december 2023.</text:p>
              </text:list-item>
              <text:list-item text:style-override="id1-3-2-2-5-3">
                <text:number>2.</text:number>
                <text:p text:style-name="al">Een aanvraag is tijdig ingediend indien deze voor 1 januari 2024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bevat de aanvraag in elk geval:</text:p>
            <text:list text:style-name="id1-3-2-2-6-3">
              <text:list-item text:style-override="id1-3-2-2-6-3-1">
                <text:number>a.</text:number>
                <text:p text:style-name="al">een omschrijving van de verwachte bijdrage aan het stimuleren, inspireren en motiveren van mensen, gericht op een, of meerdere, achterblijvende groepen;</text:p>
              </text:list-item>
              <text:list-item text:style-override="id1-3-2-2-6-3-2">
                <text:number>b.</text:number>
                <text:p text:style-name="al">een omschrijving van de te verrichten werkzaamheden en een planning;</text:p>
              </text:list-item>
              <text:list-item text:style-override="id1-3-2-2-6-3-3">
                <text:number>c.</text:number>
                <text:p text:style-name="al">een specificatie van de totale projectkosten, waarbij arbeidskosten onderdeel kunnen zijn van de subsidieaanvraag met een maximum van € 90,00 per uur exclusief BTW; </text:p>
              </text:list-item>
              <text:list-item text:style-override="id1-3-2-2-6-3-4">
                <text:number>d.</text:number>
                <text:p text:style-name="al">een specificatie van het dekkingsplan, inclusief een kopie bewijs van eventuele toegezegde financiering indien het evenement wordt medegefinancierd door een organisatie niet zijnde de aanvrager;</text:p>
              </text:list-item>
              <text:list-item text:style-override="id1-3-2-2-6-3-5">
                <text:number>e.</text:number>
                <text:p text:style-name="al">de benodigde vergunning of vergunningen;</text:p>
              </text:list-item>
              <text:list-item text:style-override="id1-3-2-2-6-3-6">
                <text:number>f.</text:number>
                <text:p text:style-name="al">een omschrijving van de communicatieactiviteiten bij de uitvoering en hoe provincie en regio hierbij worden betrokken.</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50.000,00. </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12.500,00 per evenement.</text:p>
              </text:list-item>
              <text:list-item text:style-override="id1-3-2-2-8-3">
                <text:number>2.</text:number>
                <text:p text:style-name="al">Indien toepassing van het eerste lid ertoe leidt dat de subsidie minder bedraagt dan € 5.00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communicatie;</text:p>
              </text:list-item>
              <text:list-item text:style-override="id1-3-2-2-10-3-2">
                <text:number>b.</text:number>
                <text:p text:style-name="al">kosten voor de organisatie van het side events sportevenement;</text:p>
              </text:list-item>
              <text:list-item text:style-override="id1-3-2-2-10-3-3">
                <text:number>c.</text:number>
                <text:p text:style-name="al">kosten voor de locatie.</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het bepaalde in de artikelen 4:25, tweede lid, en 4:35 van de Awb en artikel 11 van de Asv wordt de subsidie geweigerd indien: </text:p>
            <text:list text:style-name="id1-3-2-2-11-3">
              <text:list-item text:style-override="id1-3-2-2-11-3-1">
                <text:number>a.</text:number>
                <text:p text:style-name="al">de aangevraagde subsidie minder bedraagt dan € 5.000,00;</text:p>
              </text:list-item>
              <text:list-item text:style-override="id1-3-2-2-11-3-2">
                <text:number>b.</text:number>
                <text:p text:style-name="al">voor hetzelfde evenement een aanvraag is gedaan op grond van het Openstellingsbesluit subsidie sportactiviteiten voor mensen met een beperking Zuid-Holland 2023.</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het bepaalde in de artikelen 18 en 19 van de Asv wordt aan de subsidieontvanger de verplichting opgelegd om binnen een half jaar na bekendmaking van de beschikking tot subsidieverlening het side events sportevenement te laten plaatsvind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besluit vervalt op 31 januari 2024, met dien verstande dat dit besluit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voor side events sportevenementen Zuid-Holland 2023.</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side events sportevenementen Zuid-Holland 2023</text:p>
          <text:p text:style-name="al">
          <text:span text:style-name="nadrukvet">Algemeen</text:span>
        </text:p>
          <text:p text:style-name="al"/>
          <text:p text:style-name="al">Het doel van dit openstellingsbesluit is om zoveel mogelijk mensen te stimuleren en motiveren om te sporten en bewegen, waarvan specifiek achterblijvende groepen. De provincie wil via dit openstellingsbesluit bevorderen dat achterblijvende groepen deelnemen aan side events sportevenementen als onderdeel van een overkoepelend evenement. Hierdoor krijgt men meer bekendheid van de mogelijkheden met betrekking tot sport, worden mensen geïnspireerd, gemotiveerd en gestimuleerd om in beweging te komen. </text:p>
          <text:p text:style-name="al"/>
          <text:p text:style-name="al">Dit openstellingsbesluit is een uitwerking van de doelstelling in de Startnotitie Sport &amp; Recreatie met betrekking tot het bijdragen door de provincie aan side events sportevenementen. </text:p>
          <text:p text:style-name="al">Dit openstellingsbesluit is gericht op achterblijvende groepen, met uitzondering van mensen met een beperking. Voor mensen met een beperking is het openstellingsbesluit subsidie sportevenementen voor mensen met een beperking Zuid-Holland 2022 vastgesteld.</text:p>
          <text:p text:style-name="al"/>
          <text:p text:style-name="al">
          <text:span text:style-name="nadrukcur">Subsidieregeling recreatie, sport en gezondheid </text:span>
        </text:p>
          <text:p text:style-name="al">De subsidie voor side events sportevenementen 2023 wordt beschikbaar gesteld via het Openstellingsbesluit subsidie side events sportevenementen Zuid-Holland 2023 dat is vastgesteld op 21 februari 2023. Dit openstellingsbesluit valt onder hoofdstuk 2 van de Subsidieregeling recreatie, sport en gezondheid. Ook de algemene bepalingen uit hoofdstuk 1 van deze subsidieregeling zijn van toepassing op dit openstellingsbeslu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DC.source">Subsidieregeling recreatie, sport en gezondheid Zuid-Holland]|[https://lokaleregelgeving.overheid.nl/CVDR690277</meta:user-defined>
    <meta:user-defined meta:name="OVERHEIDop.referentienummer">PZH-2023-825881094 </meta:user-defined>
    <meta:user-defined meta:name="DCTERMS.alternative">Openstellingsbesluit subsidie voor side events sportevenementen Zuid-Holland 2023</meta:user-defined>
    <dc:language>nl</dc:language>
    <meta:user-defined meta:name="OVERHEIDop.locatietype/OVERHEIDop.gebiedsmarkering">Provincie</meta:user-defined>
    <meta:user-defined meta:name="DC.title">Besluit van gedeputeerde staten van Zuid-Holland van 7 maart 2023, PZH-2023-825881094 (DOS-0005086), houdende regels omtrent het verstrekken van subsidie voor side events sportevenementen Zuid-Holland 2023 (Openstellingsbesluit subsidie side events sportevenementen Zuid-Holland 2023)</meta:user-defined>
    <meta:user-defined meta:name="DCTERMS.W3CDTF/DCTERMS.available">2023-03-16</meta:user-defined>
    <meta:user-defined meta:name="DCTERMS.W3CDTF/OVERHEIDop.jaargang">2023</meta:user-defined>
    <meta:user-defined meta:name="OVERHEIDop.publicationIssue">2979</meta:user-defined>
    <meta:user-defined meta:name="OVERHEIDop.betreftRegeling">CVDR693574_1</meta:user-defined>
    <meta:user-defined meta:name="OVERHEIDop.PrbID/DC.identifier">prb-2023-2979</meta:user-defined>
    <meta:user-defined meta:name="xs:date/OVERHEIDop.startdatum">2023-03-17</meta:user-defined>
    <meta:user-defined meta:name="OVERHEIDop.versieInformatie"/>
  </office:meta>
</office:document-meta>
</file>