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raad Inclusie provincie Drenthe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82 van de Provinciewet;</text:p>
            <text:p text:style-name="al"/>
            <text:p text:style-name="al">overwegende d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zij in het Coalitieakkoord 2019-2023 het voornemen hebben uitgesproken om een Adviesraad Inclusie met ervaringsdeskundigen in te stellen die het provinciaal bestuur van gevraagd en ongevraagd advies voorziet over voorgenomen beleid of uitvoerend beleid;</text:p>
              </text:list-item>
            </text:list>
            <text:p text:style-name="al"/>
            <text:list text:style-name="id1-3-2-2-1-4">
              <text:list-item text:style-override="id1-3-2-2-1-4-1">
                <text:number>•</text:number>
                <text:p text:style-name="al">op 11 februari 2021 de Adviesraad Toegankelijkheid als tweejarige pilot is gestart met als doel om ervaringsdeskundigen (inwoners) mee te laten denken en te sturen op de beleidsuitvoering van de provincie Drenthe, Drentse gemeenten en instellingen;</text:p>
              </text:list-item>
            </text:list>
            <text:p text:style-name="al"/>
            <text:list text:style-name="id1-3-2-2-1-6">
              <text:list-item text:style-override="id1-3-2-2-1-6-1">
                <text:number>•</text:number>
                <text:p text:style-name="al">na de succesvolle pilotfase zij Provinciale Staten in de gelegenheid hebben gesteld om zienswijzen in te dienen over hun voornemen om de Adviesraad Toegankelijkheid te verbreden naar de Adviesraad Inclusie en structureel in te stellen. Er zijn zienswijzen ingediend door de Partij van de Arbeid en de Partij voor de Vrijheid. Zij spreken de voorkeur uit voor een Adviesraad Toegankelijkheid en geen brede Adviesraad Inclusie, omdat zij het onderwerp toegankelijkheid vooral niet willen laten ondersneeuwen. Om dit laatste te voorkomen, is in de regeling expliciet opgenomen dat de Adviesraad Inclusie minimaal een Werkgroep Toegankelijkheid heeft, waarin dit thema wordt geborgd;</text:p>
              </text:list-item>
            </text:list>
            <text:p text:style-name="al"/>
            <text:list text:style-name="id1-3-2-2-1-8">
              <text:list-item text:style-override="id1-3-2-2-1-8-1">
                <text:number>•</text:number>
                <text:p text:style-name="al">deze regeling de Adviesraad Inclusie een duidelijke opdracht en werkkader meegeeft, waarmee opvolging wordt gegeven aan de aanbevelingen uit het Rapport Tussenevaluatie Sociale Agenda van RadarAdvies d.d. november 2022;</text:p>
              </text:list-item>
            </text:list>
            <text:p text:style-name="al"/>
            <text:p text:style-name="al"/>
            <text:p text:style-name="al">BESLUITEN: </text:p>
            <text:p text:style-name="al"/>
            <text:p text:style-name="al"/>
            <text:list text:style-name="id1-3-2-2-1-14">
              <text:list-item text:style-override="id1-3-2-2-1-14-1">
                <text:number>•</text:number>
                <text:p text:style-name="al">de Adviesraad Inclusie in te stellen;</text:p>
              </text:list-item>
              <text:list-item text:style-override="id1-3-2-2-1-14-2">
                <text:number>•</text:number>
                <text:p text:style-name="al">de Regeling Adviesraad Inclusie provincie Drenthe 2023 vast te stellen.</text:p>
              </text:list-item>
            </text:list>
            <text:p text:style-name="al"/>
            <text:p text:style-name="al">Gedeputeerde Staten voornoemd,</text:p>
            <text:p text:style-name="al"/>
            <text:p text:style-name="al">mevrouw drs. J. Klijnsma, voorzitter</text:p>
            <text:p text:style-name="al">W.F. Brenkman MSc, secretaris</text:p>
            <text:p text:style-name="al"/>
            <text:p text:style-name="al">Assen, 14 maart 2023</text:p>
            <text:p text:style-name="al">Kenmerk 5.3/20230000381</text:p>
            <text:p text:style-name="al"/>
            <text:p text:style-name="al">Uitgegeven: 16 maart 2023</text:p>
            <text:p text:style-name="al"/>
            <text:p text:style-name="al"/>
            <text:p text:style-name="al">
            <text:span text:style-name="nadrukvet">Regeling Adviesraad Inclusie provincie Drenthe 2023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regeling verstaat onder: </text:p>
            <text:list text:style-name="id1-3-2-2-2-3">
              <text:list-item text:style-override="id1-3-2-2-2-3-1">
                <text:number>a.</text:number>
                <text:p text:style-name="al">Adviesraad: een onafhankelijk adviescommissie van de provincie Drenthe dat bestaat uit Ervaringsdeskundigen en dat gevraagd en ongevraagd advies geeft aan Gedeputeerde Staten en Provinciale Staten over het thema Inclusie, in het bijzonder Toegankelijkheid, ten aanzien van (voorgenomen) provinciaal beleid;</text:p>
              </text:list-item>
              <text:list-item text:style-override="id1-3-2-2-2-3-2">
                <text:number>b.</text:number>
                <text:p text:style-name="al">Ervaringsdeskundigen: Drentse inwoners met eigen praktijkervaring op één of meer aandachtsgebieden binnen het thema Inclusie;</text:p>
              </text:list-item>
              <text:list-item text:style-override="id1-3-2-2-2-3-3">
                <text:number>c.</text:number>
                <text:p text:style-name="al">Huishoudelijk reglement: nadere uitwerking van de Regeling door de Adviesraad;</text:p>
              </text:list-item>
              <text:list-item text:style-override="id1-3-2-2-2-3-4">
                <text:number>d.</text:number>
                <text:p text:style-name="al">Inclusie: de insluiting in de samenleving van achtergestelde groepen op basis van gelijkwaardige rechten en plichten. Toegankelijkheid maakt onderdeel uit van Inclusie;</text:p>
              </text:list-item>
              <text:list-item text:style-override="id1-3-2-2-2-3-5">
                <text:number>e.</text:number>
                <text:p text:style-name="al">Portefeuillehouder: gedeputeerde die binnen Gedeputeerde Staten van de provincie Drenthe de Adviesraad in zijn of haar portefeuille heeft;</text:p>
              </text:list-item>
              <text:list-item text:style-override="id1-3-2-2-2-3-6">
                <text:number>f.</text:number>
                <text:p text:style-name="al">Regeling: Regeling Adviesraad Inclusie provincie Drenthe 2023;</text:p>
              </text:list-item>
              <text:list-item text:style-override="id1-3-2-2-2-3-7">
                <text:number>g.</text:number>
                <text:p text:style-name="al">Toegankelijkheid: alle mensen hebben dezelfde kansen en mogelijkheden om gebruik te maken van alle vormen van voorzieningen, informatie en dienstverlening;</text:p>
              </text:list-item>
              <text:list-item text:style-override="id1-3-2-2-2-3-8">
                <text:number>h.</text:number>
                <text:p text:style-name="al">VN-Verdrag Handicap: VN-Verdrag inzake de rechten van personen met een handicap, New York, 13-12-2006.</text:p>
              </text:list-item>
            </text:list>
            <text:p text:style-name="al"/>
          </text:section>
          <text:section text:name="artikel_id1-3-2-2-3" text:style-name="artikel">
            <text:p text:style-name="artikel_kop_titel"><text:span text:style-name="artikel_kop_label">Artikel</text:span> <text:span text:style-name="artikel_kop_nr">2.</text:span> Instelling, doel, en beoogd resultaat</text:p>
            <text:list text:style-name="id1-3-2-2-3-2">
              <text:list-item text:style-override="id1-3-2-2-3-2-1">
                <text:number>1.</text:number>
                <text:p text:style-name="al">Doel van de Adviesraad is om de stem van Ervaringsdeskundigen te horen en deze inbreng mee te nemen in de ontwikkeling en uitvoering van provinciaal beleid. </text:p>
              </text:list-item>
              <text:list-item text:style-override="id1-3-2-2-3-2-2">
                <text:number>2.</text:number>
                <text:p text:style-name="al">Met de instelling van de Adviesraad streeft Gedeputeerde Staten naar een inclusieve samenleving waarin alle burgers van de provincie Drenthe optimaal kunnen meedoen in de samenleving.</text:p>
              </text:list-item>
              <text:list-item text:style-override="id1-3-2-2-3-2-3">
                <text:number>3.</text:number>
                <text:p text:style-name="al">Met de Adviesraad geeft Gedeputeerde Staten opvolging aan het VN-Verdrag Handicap.</text:p>
              </text:list-item>
              <text:list-item text:style-override="id1-3-2-2-3-2-4">
                <text:number>4.</text:number>
                <text:p text:style-name="al">Het beoogde resultaat van de Adviesraad is om gevraagd en ongevraagd advies uit te brengen aan Gedeputeerde Staten en Provinciale Staten over de ontwikkeling en uitvoering van provinciaal beleid op het gebied van Inclusie, in het bijzonder Toegankelijkheid.</text:p>
              </text:list-item>
            </text:list>
            <text:p text:style-name="al"/>
          </text:section>
          <text:section text:name="artikel_id1-3-2-2-4" text:style-name="artikel">
            <text:p text:style-name="artikel_kop_titel"><text:span text:style-name="artikel_kop_label">Artikel</text:span> <text:span text:style-name="artikel_kop_nr">3.</text:span> Bevoegdheden en werkwijze </text:p>
            <text:list text:style-name="id1-3-2-2-4-2">
              <text:list-item text:style-override="id1-3-2-2-4-2-1">
                <text:number>1.</text:number>
                <text:p text:style-name="al">De Adviesraad adviseert Gedeputeerde Staten en Provinciale Staten over de ontwikkeling en uitvoering van provinciaal beleid op het gebied van Inclusie, in het bijzonder Toegankelijkheid.</text:p>
              </text:list-item>
              <text:list-item text:style-override="id1-3-2-2-4-2-2">
                <text:number>2.</text:number>
                <text:p text:style-name="al">Op basis van het coalitieakkoord geeft de Adviesraad in zijn werkplan aan Gedeputeerde Staten aan over welke onderwerpen hij wil adviseren.</text:p>
              </text:list-item>
              <text:list-item text:style-override="id1-3-2-2-4-2-3">
                <text:number>3.</text:number>
                <text:p text:style-name="al">De adviezen van de Adviesraad worden schriftelijk ingediend bij Gedeputeerde Staten.</text:p>
              </text:list-item>
              <text:list-item text:style-override="id1-3-2-2-4-2-4">
                <text:number>4.</text:number>
                <text:p text:style-name="al">Gedeputeerde Staten doen over besluiten die zij naar aanleiding van adviezen van de Adviesraad nemen, zo spoedig mogelijk mededeling aan de Adviesraad.</text:p>
              </text:list-item>
              <text:list-item text:style-override="id1-3-2-2-4-2-5">
                <text:number>5.</text:number>
                <text:p text:style-name="al">Gedeputeerde Staten beargumenteert schriftelijk de reden waarom zij al dan niet (een gedeelte van) het advies van de Adviesraad overneemt en verstrekt dit schriftelijk aan de Adviesraad.</text:p>
              </text:list-item>
              <text:list-item text:style-override="id1-3-2-2-4-2-6">
                <text:number>6.</text:number>
                <text:p text:style-name="al">Het advies van de Adviesraad en de reactie van Gedeputeerde Staten worden meegezonden met voorstellen die ter besluitvorming aangeboden worden aan Provinciale Staten.</text:p>
              </text:list-item>
              <text:list-item text:style-override="id1-3-2-2-4-2-7">
                <text:number>7.</text:number>
                <text:p text:style-name="al">Er kan informatie-uitwisseling plaatsvinden tussen de Adviesraad en Provinciale Staten vanaf het moment dat Provinciale Staten een voorstel behandelt. </text:p>
              </text:list-item>
            </text:list>
            <text:p text:style-name="al"/>
          </text:section>
          <text:section text:name="artikel_id1-3-2-2-5" text:style-name="artikel">
            <text:p text:style-name="artikel_kop_titel"><text:span text:style-name="artikel_kop_label">Artikel</text:span> <text:span text:style-name="artikel_kop_nr">4.</text:span> Samenstelling Adviesraad</text:p>
            <text:list text:style-name="id1-3-2-2-5-2">
              <text:list-item text:style-override="id1-3-2-2-5-2-1">
                <text:number>1.</text:number>
                <text:p text:style-name="al">De Adviesraad bestaat uit de voorzitter en ten minste zes en maximaal twaalf leden.</text:p>
              </text:list-item>
              <text:list-item text:style-override="id1-3-2-2-5-2-2">
                <text:number>2.</text:number>
                <text:p text:style-name="al">De Adviesraad en Gedeputeerde Staten streven bij de samenstelling van de Adviesraad naar één lid per Drentse gemeente en een zo breed mogelijke afspiegeling van de aandachtsgebieden binnen Inclusie. </text:p>
              </text:list-item>
              <text:list-item text:style-override="id1-3-2-2-5-2-3">
                <text:number>3.</text:number>
                <text:p text:style-name="al">Geen voorzitter of lid van de Adviesraad kunnen zijn:</text:p>
              </text:list-item>
              <text:list-item text:style-override="id1-3-2-2-5-2-4">
                <text:number>a.</text:number>
                <text:p text:style-name="al">personen die deel uitmaken van of werkzaam zijn onder verantwoordelijkheid van een bestuursorgaan van de provincie Drenthe;</text:p>
              </text:list-item>
              <text:list-item text:style-override="id1-3-2-2-5-2-5">
                <text:number>b.</text:number>
                <text:p text:style-name="al">bestuurders en werknemers van organisaties die van de provincie Drenthe een subsidie per boekjaar ontvangen;</text:p>
              </text:list-item>
              <text:list-item text:style-override="id1-3-2-2-5-2-6">
                <text:number>c.</text:number>
                <text:p text:style-name="al">personen die niet woonachtig zijn in de provincie Drenthe.</text:p>
              </text:list-item>
              <text:list-item text:style-override="id1-3-2-2-5-2-7">
                <text:number>4.</text:number>
                <text:p text:style-name="al">De Adviesraad wordt geleid door een onafhankelijk voorzitter.</text:p>
              </text:list-item>
              <text:list-item text:style-override="id1-3-2-2-5-2-8">
                <text:number>5.</text:number>
                <text:p text:style-name="al">De Adviesraad benoemt uit zijn midden een vicevoorzitter en secretaris. De voorzitter heeft daarbij een beslissende stem. Bij afwezigheid van de voorzitter wordt deze vervangen door de plaatsvervangend voorzitter.</text:p>
              </text:list-item>
            </text:list>
            <text:p text:style-name="al"/>
          </text:section>
          <text:section text:name="artikel_id1-3-2-2-6" text:style-name="artikel">
            <text:p text:style-name="artikel_kop_titel"><text:span text:style-name="artikel_kop_label">Artikel</text:span> <text:span text:style-name="artikel_kop_nr">5.</text:span> Functioneren Adviesraad</text:p>
            <text:list text:style-name="id1-3-2-2-6-2">
              <text:list-item text:style-override="id1-3-2-2-6-2-1">
                <text:number>1.</text:number>
                <text:p text:style-name="al">De Adviesraad werkt als een collegiaal opererend orgaan.</text:p>
              </text:list-item>
              <text:list-item text:style-override="id1-3-2-2-6-2-2">
                <text:number>2.</text:number>
                <text:p text:style-name="al">Binnen de Adviesraad worden werkgroepen gevormd over de te onderscheiden aandachtsgebieden binnen Inclusie. Toegankelijkheid is in ieder geval geborgd onder één werkgroep.</text:p>
              </text:list-item>
              <text:list-item text:style-override="id1-3-2-2-6-2-3">
                <text:number>3.</text:number>
                <text:p text:style-name="al">Voor elk van deze werkgroepen kiest de Adviesraad een werkgroepvoorzitter. Tot een werkgroep kunnen ook niet Adviesraadsleden behoren.</text:p>
              </text:list-item>
              <text:list-item text:style-override="id1-3-2-2-6-2-4">
                <text:number>4.</text:number>
                <text:p text:style-name="al">Om een goede kwaliteit in de Adviesraad na te streven zorgt de Adviesraad in ieder geval jaarlijks voor een zelfevaluatie.</text:p>
              </text:list-item>
              <text:list-item text:style-override="id1-3-2-2-6-2-5">
                <text:number>5.</text:number>
                <text:p text:style-name="al">De Adviesraad stelt nadere regels vast in een huishoudelijk reglement dat openbaar wordt gemaakt.</text:p>
              </text:list-item>
            </text:list>
            <text:p text:style-name="al"/>
          </text:section>
          <text:section text:name="artikel_id1-3-2-2-7" text:style-name="artikel">
            <text:p text:style-name="artikel_kop_titel"><text:span text:style-name="artikel_kop_label">Artikel</text:span> <text:span text:style-name="artikel_kop_nr">6.</text:span> Benoeming en ontslag</text:p>
            <text:list text:style-name="id1-3-2-2-7-2">
              <text:list-item text:style-override="id1-3-2-2-7-2-1">
                <text:number>1.</text:number>
                <text:p text:style-name="al">De voorzitter en de leden van de Adviesraad worden voor de duur van vier jaar benoemd door Gedeputeerde Staten. De voorzitter en de leden zijn maximaal één keer herbenoembaar voor een nieuwe periode.</text:p>
              </text:list-item>
              <text:list-item text:style-override="id1-3-2-2-7-2-2">
                <text:number>2.</text:number>
                <text:p text:style-name="al">Een na twee termijnen aftredend lid komt eerst dan weer voor een nieuwe benoeming in aanmerking, wanneer na diens aftreden een benoemingstermijn van vier jaren is verstreken.</text:p>
              </text:list-item>
              <text:list-item text:style-override="id1-3-2-2-7-2-3">
                <text:number>3.</text:number>
                <text:p text:style-name="al">De Portefeuillehouder voorziet elk jaar in een voortgangsgesprek om het functioneren van de voorzitter te bespreken.</text:p>
              </text:list-item>
              <text:list-item text:style-override="id1-3-2-2-7-2-4">
                <text:number>4.</text:number>
                <text:p text:style-name="al">De voorzitter houdt elk jaar voortgangsgesprekken om het functioneren van de leden te bespreken.</text:p>
              </text:list-item>
              <text:list-item text:style-override="id1-3-2-2-7-2-5">
                <text:number>5.</text:number>
                <text:p text:style-name="al">Het lidmaatschap van de Adviesraad eindigt:</text:p>
              </text:list-item>
              <text:list-item text:style-override="id1-3-2-2-7-2-6">
                <text:number>a.</text:number>
                <text:p text:style-name="al">door ontslag op schriftelijk verzoek van het lid;</text:p>
              </text:list-item>
              <text:list-item text:style-override="id1-3-2-2-7-2-7">
                <text:number>b.</text:number>
                <text:p text:style-name="al">indien niet langer wordt voldaan aan het gestelde in artikel 4, derde lid;</text:p>
              </text:list-item>
              <text:list-item text:style-override="id1-3-2-2-7-2-8">
                <text:number>c.</text:number>
                <text:p text:style-name="al">na afloop van de zittingsperiode als bedoeld in artikel 6, eerste lid;</text:p>
              </text:list-item>
              <text:list-item text:style-override="id1-3-2-2-7-2-9">
                <text:number>d.</text:number>
                <text:p text:style-name="al">door ontslag, al dan niet op voordracht van de Adviesraad, door Gedeputeerde Staten wegens disfunctioneren van het lid;</text:p>
              </text:list-item>
              <text:list-item text:style-override="id1-3-2-2-7-2-10">
                <text:number>e.</text:number>
                <text:p text:style-name="al">door ontbinding van de Adviesraad.</text:p>
              </text:list-item>
              <text:list-item text:style-override="id1-3-2-2-7-2-11">
                <text:number>6.</text:number>
                <text:p text:style-name="al">Een ontslagprocedure als bedoeld in het voorgaande lid, onder d, is met voldoende waarborgen omkleed.</text:p>
              </text:list-item>
            </text:list>
            <text:p text:style-name="al"/>
          </text:section>
          <text:section text:name="artikel_id1-3-2-2-8" text:style-name="artikel">
            <text:p text:style-name="artikel_kop_titel"><text:span text:style-name="artikel_kop_label">Artikel</text:span> <text:span text:style-name="artikel_kop_nr">7.</text:span> Procedure bij benoeming en herbenoeming</text:p>
            <text:list text:style-name="id1-3-2-2-8-2">
              <text:list-item text:style-override="id1-3-2-2-8-2-1">
                <text:number>1.</text:number>
                <text:p text:style-name="al">Vacatures dienen zo snel mogelijk worden ingevuld.</text:p>
              </text:list-item>
              <text:list-item text:style-override="id1-3-2-2-8-2-2">
                <text:number>2.</text:number>
                <text:p text:style-name="al">De Adviesraad is verantwoordelijk voor werving en selectie van de kandidaten. De Adviesraad draagt kandidaat-leden voor benoeming voor aan Gedeputeerde Staten.</text:p>
              </text:list-item>
              <text:list-item text:style-override="id1-3-2-2-8-2-3">
                <text:number>3.</text:number>
                <text:p text:style-name="al">Bij elke vacature werft de Adviesraad openbaar. De procedure wordt door de Adviesraad vooraf afgestemd met Gedeputeerde Staten. </text:p>
              </text:list-item>
            </text:list>
            <text:p text:style-name="al"/>
          </text:section>
          <text:section text:name="artikel_id1-3-2-2-9" text:style-name="artikel">
            <text:p text:style-name="artikel_kop_titel"><text:span text:style-name="artikel_kop_label">Artikel</text:span> <text:span text:style-name="artikel_kop_nr">8.</text:span> Procedure schorsing en ontslag </text:p>
            <text:list text:style-name="id1-3-2-2-9-2">
              <text:list-item text:style-override="id1-3-2-2-9-2-1">
                <text:number>1.</text:number>
                <text:p text:style-name="al">De Adviesraad kan besluiten een lid van de Adviesraad voor schorsing of ontslag aan Gedeputeerde Staten voor te dragen, indien hij/zij niet naar behoren functioneert, structurele onenigheid van inzichten toont, er sprake is van onverenigbaarheid van belangen, zijn/haar integriteit in het geding is en in alle gevallen wegens gedragingen waardoor de goede naam van de Adviesraad worden geschaad. </text:p>
              </text:list-item>
              <text:list-item text:style-override="id1-3-2-2-9-2-2">
                <text:number>2.</text:number>
                <text:p text:style-name="al">Alvorens een besluit tot voordracht voor ontslag te nemen, zal de voorzitter van de Adviesraad, buiten aanwezigheid van het lid van de Adviesraad over wiens voordracht voor ontslag wordt besloten, de Adviesraad over het voornemen consulteren. Als het een voorgenomen besluit tot voordracht voor ontslag van de voorzitter betreft, dan zal de vicevoorzitter van de Adviesraad, buiten aanwezigheid van de voorzitter, de overige leden van de Adviesraad, elk afzonderlijk, over het voornemen tot ontslag consulteren.</text:p>
              </text:list-item>
              <text:list-item text:style-override="id1-3-2-2-9-2-3">
                <text:number>3.</text:number>
                <text:p text:style-name="al">Vervolgens wordt een besluit tot voordracht voor ontslag niet genomen dan nadat het betreffende lid van de Adviesraad over wiens ontslag wordt besloten vooraf de gelegenheid wordt geboden om te worden gehoord. </text:p>
              </text:list-item>
              <text:list-item text:style-override="id1-3-2-2-9-2-4">
                <text:number>4.</text:number>
                <text:p text:style-name="al">Een besluit als bedoeld in lid 1 van dit artikel kan slechts genomen worden met een meerderheid van de uitgebrachte geldige stemmen in een vergadering waar tenminste de helft van de leden van de Adviesraad aanwezig is.</text:p>
              </text:list-item>
              <text:list-item text:style-override="id1-3-2-2-9-2-5">
                <text:number>5.</text:number>
                <text:p text:style-name="al">Het besluit tot voordracht voor ontslag wordt, met vermelding van de gronden onmiddellijk aan het desbetreffende lid van het de Adviesraad schriftelijk bevestigd.</text:p>
              </text:list-item>
            </text:list>
            <text:p text:style-name="al"/>
          </text:section>
          <text:section text:name="artikel_id1-3-2-2-10" text:style-name="artikel">
            <text:p text:style-name="artikel_kop_titel"><text:span text:style-name="artikel_kop_label">Artikel</text:span> <text:span text:style-name="artikel_kop_nr">9.</text:span> Taken voorzitter, vicevoorzitter en secretaris</text:p>
            <text:list text:style-name="id1-3-2-2-10-2">
              <text:list-item text:style-override="id1-3-2-2-10-2-1">
                <text:number>1.</text:number>
                <text:p text:style-name="al">De voorzitter, vicevoorzitter en secretaris vormen het dagelijks bestuur en dragen zorg voor de organisatie van de Adviesraad.</text:p>
              </text:list-item>
              <text:list-item text:style-override="id1-3-2-2-10-2-2">
                <text:number>2.</text:number>
                <text:p text:style-name="al">Dagelijks bestuur neemt het initiatief voor de verdeling en voor de uitvoering van de taken van de Adviesraad. </text:p>
              </text:list-item>
              <text:list-item text:style-override="id1-3-2-2-10-2-3">
                <text:number>3.</text:number>
                <text:p text:style-name="al">De voorzitter:</text:p>
              </text:list-item>
              <text:list-item text:style-override="id1-3-2-2-10-2-4">
                <text:number>a.</text:number>
                <text:p text:style-name="al">bereidt samen met de secretaris de agenda voor;</text:p>
              </text:list-item>
              <text:list-item text:style-override="id1-3-2-2-10-2-5">
                <text:number>b.</text:number>
                <text:p text:style-name="al">is technisch voorzitter bij vergaderingen van de Adviesraad;</text:p>
              </text:list-item>
              <text:list-item text:style-override="id1-3-2-2-10-2-6">
                <text:number>c.</text:number>
                <text:p text:style-name="al">vertegenwoordigt de Adviesraad naar buiten toe en onderhoudt contact met de provincie Drenthe;</text:p>
              </text:list-item>
              <text:list-item text:style-override="id1-3-2-2-10-2-7">
                <text:number>d.</text:number>
                <text:p text:style-name="al">bewaakt de integraliteit in de adviezen;</text:p>
              </text:list-item>
              <text:list-item text:style-override="id1-3-2-2-10-2-8">
                <text:number>e.</text:number>
                <text:p text:style-name="al">ondertekent alle officiële stukken van de Adviesraad, waaronder de adviezen van de Adviesraad;</text:p>
              </text:list-item>
              <text:list-item text:style-override="id1-3-2-2-10-2-9">
                <text:number>f.</text:number>
                <text:p text:style-name="al">is iedere vergadering aanwezig, tenzij bijzondere omstandigheden dit niet van hem of haar kunnen vragen;</text:p>
              </text:list-item>
              <text:list-item text:style-override="id1-3-2-2-10-2-10">
                <text:number>g.</text:number>
                <text:p text:style-name="al">bevordert consensus en samenwerking binnen de Adviesraad.</text:p>
              </text:list-item>
              <text:list-item text:style-override="id1-3-2-2-10-2-11">
                <text:number>4.</text:number>
                <text:p text:style-name="al">De vicevoorzitter vervangt de voorzitter bij diens afwezigheid.</text:p>
              </text:list-item>
              <text:list-item text:style-override="id1-3-2-2-10-2-12">
                <text:number>5.</text:number>
                <text:p text:style-name="al">De secretaris heeft als taak het zorgdragen voor ondersteuning van de voorzitter van de Adviesraad, opdat die zijn taak op een goede wijze kan uitvoeren. </text:p>
              </text:list-item>
            </text:list>
            <text:p text:style-name="al"/>
          </text:section>
          <text:section text:name="artikel_id1-3-2-2-11" text:style-name="artikel">
            <text:p text:style-name="artikel_kop_titel"><text:span text:style-name="artikel_kop_label">Artikel</text:span> <text:span text:style-name="artikel_kop_nr">10.</text:span> Werkplan en verantwoording</text:p>
            <text:p text:style-name="al">De Adviesraad stelt jaarlijks een werkplan op waarin is vastgelegd wat de doelen, beoogde resultaten, werkzaamheden en planning is voor het komend kalenderjaar en deelt dit uiterlijk 15 november voorafgaand aan het komend kalenderjaar met Gedeputeerde Staten. Aan het werkplan voegt de Adviesraad ook een evaluatie over het lopende jaar toe.</text:p>
            <text:p text:style-name="al"/>
          </text:section>
          <text:section text:name="artikel_id1-3-2-2-12" text:style-name="artikel">
            <text:p text:style-name="artikel_kop_titel"><text:span text:style-name="artikel_kop_label">Artikel</text:span> <text:span text:style-name="artikel_kop_nr">11.</text:span> Vergaderingen</text:p>
            <text:list text:style-name="id1-3-2-2-12-2">
              <text:list-item text:style-override="id1-3-2-2-12-2-1">
                <text:number>1.</text:number>
                <text:p text:style-name="al">De Adviesraad vergadert vier keer per jaar, waarbij wordt gestreefd om dit in fysieke vorm te laten plaatsvinden.</text:p>
              </text:list-item>
              <text:list-item text:style-override="id1-3-2-2-12-2-2">
                <text:number>2.</text:number>
                <text:p text:style-name="al">Het dagelijks bestuur vergadert maximaal 12 keer per jaar.</text:p>
              </text:list-item>
              <text:list-item text:style-override="id1-3-2-2-12-2-3">
                <text:number>3.</text:number>
                <text:p text:style-name="al">Leden van de Adviesraad kunnen het dagelijks bestuur verzoeken een punt op de agenda te plaatsen.</text:p>
              </text:list-item>
              <text:list-item text:style-override="id1-3-2-2-12-2-4">
                <text:number>4.</text:number>
                <text:p text:style-name="al">Jaarlijks stelt de voorzitter een vergaderschema op voor de vergaderingen zoals genoemd onder lid 1 en 2 op.</text:p>
              </text:list-item>
              <text:list-item text:style-override="id1-3-2-2-12-2-5">
                <text:number>5.</text:number>
                <text:p text:style-name="al">De secretaris belegt in overleg met de voorzitter de vergaderingen en zorgt ervoor dat de agenda en bijbehorende stukken, spoedeisende gevallen uitgezonderd, ten minste zeven dagen van tevoren online beschikbaar zijn.</text:p>
              </text:list-item>
              <text:list-item text:style-override="id1-3-2-2-12-2-6">
                <text:number>6.</text:number>
                <text:p text:style-name="al">De vergaderingen van de Adviesraad zijn niet openbaar tenzij de Adviesraad anders beslist.</text:p>
              </text:list-item>
              <text:list-item text:style-override="id1-3-2-2-12-2-7">
                <text:number>7.</text:number>
                <text:p text:style-name="al">Besluitvorming vindt uitsluitend ter vergadering plaats.</text:p>
              </text:list-item>
              <text:list-item text:style-override="id1-3-2-2-12-2-8">
                <text:number>8.</text:number>
                <text:p text:style-name="al">Provincie Drenthe draagt zorg voor procesmatige ondersteuning van de Adviesraad. </text:p>
              </text:list-item>
            </text:list>
            <text:p text:style-name="al"/>
          </text:section>
          <text:section text:name="artikel_id1-3-2-2-13" text:style-name="artikel">
            <text:p text:style-name="artikel_kop_titel"><text:span text:style-name="artikel_kop_label">Artikel</text:span> <text:span text:style-name="artikel_kop_nr">12.</text:span> Besluitvorming</text:p>
            <text:list text:style-name="id1-3-2-2-13-2">
              <text:list-item text:style-override="id1-3-2-2-13-2-1">
                <text:number>1.</text:number>
                <text:p text:style-name="al">De Adviesraad besluit bij meerderheid van stemmen.</text:p>
              </text:list-item>
              <text:list-item text:style-override="id1-3-2-2-13-2-2">
                <text:number>2.</text:number>
                <text:p text:style-name="al">Een lid van de Adviesraad neemt niet deel aan de beraadslaging en besluitvorming over onderwerpen waarbij hij of zij op enigerlei wijze direct of indirect persoonlijk belang heeft.</text:p>
              </text:list-item>
              <text:list-item text:style-override="id1-3-2-2-13-2-3">
                <text:number>3.</text:number>
                <text:p text:style-name="al">De adviezen komen tot stand met input van alle leden, de voorzitter is eindverantwoordelijk voor de opgemaakte adviezen.</text:p>
              </text:list-item>
              <text:list-item text:style-override="id1-3-2-2-13-2-4">
                <text:number>4.</text:number>
                <text:p text:style-name="al">Adviezen van de Adviesraad worden ondertekend door de voorzitter.</text:p>
              </text:list-item>
            </text:list>
            <text:p text:style-name="al"/>
          </text:section>
          <text:section text:name="artikel_id1-3-2-2-14" text:style-name="artikel">
            <text:p text:style-name="artikel_kop_titel"><text:span text:style-name="artikel_kop_label">Artikel</text:span> <text:span text:style-name="artikel_kop_nr">13.</text:span> Vergoeding</text:p>
            <text:p text:style-name="al">De voorzitter en de leden van de Adviesraad ontvangen voor het bijwonen van de vergaderingen van de Adviesraad en dagelijks bestuur een vergoeding op grond van artikel 11, eerste lid van de Verordening rechtspositie decentrale politieke ambtsdragers provincie Drenthe 2019.</text:p>
            <text:p text:style-name="al"/>
          </text:section>
          <text:section text:name="artikel_id1-3-2-2-15" text:style-name="artikel">
            <text:p text:style-name="artikel_kop_titel"><text:span text:style-name="artikel_kop_label">Artikel</text:span> <text:span text:style-name="artikel_kop_nr">14.</text:span> Onvoorziene gevallen</text:p>
            <text:p text:style-name="al">In alle gevallen waarin dit reglement niet voorziet of waarin over de uitleg van de Regeling een geschil mocht ontstaan, beslist Gedeputeerde Staten.</text:p>
            <text:p text:style-name="al"/>
          </text:section>
          <text:section text:name="artikel_id1-3-2-2-16" text:style-name="artikel">
            <text:p text:style-name="artikel_kop_titel"><text:span text:style-name="artikel_kop_label">Artikel</text:span> <text:span text:style-name="artikel_kop_nr">15.</text:span> Ontbinding</text:p>
            <text:p text:style-name="al">De Adviesraad kan worden ontbonden bij besluit van Gedeputeerde Staten.</text:p>
            <text:p text:style-name="al"/>
          </text:section>
          <text:section text:name="artikel_id1-3-2-2-17" text:style-name="artikel">
            <text:p text:style-name="artikel_kop_titel"><text:span text:style-name="artikel_kop_label">Artikel</text:span> <text:span text:style-name="artikel_kop_nr">16.</text:span> Slotbepalingen en inwerkingtreding </text:p>
            <text:list text:style-name="id1-3-2-2-17-2">
              <text:list-item text:style-override="id1-3-2-2-17-2-1">
                <text:number>1.</text:number>
                <text:p text:style-name="al">De Regeling kan worden aangehaald als: ‘Regeling Adviesraad Inclusie provincie Drenthe 2023’.</text:p>
              </text:list-item>
              <text:list-item text:style-override="id1-3-2-2-17-2-2">
                <text:number>2.</text:number>
                <text:p text:style-name="al">De Regeling treedt in werking op de eerste dag na bekendmaking in het Provinciaal Bl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7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7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7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Zorg en gezondheid | Organisatie en beleid</meta:user-defined>
    <meta:user-defined meta:name="DC.source">artikel 82 van de Provinciewet]|[1.0:c:BWBR0005645&amp;artikel=82&amp;g=2023-01-01</meta:user-defined>
    <meta:user-defined meta:name="OVERHEIDop.referentienummer">2023000381</meta:user-defined>
    <meta:user-defined meta:name="DCTERMS.alternative">Regeling Adviesraad Inclusie provincie Drenthe 2023</meta:user-defined>
    <dc:language>nl</dc:language>
    <meta:user-defined meta:name="OVERHEIDop.locatietype/OVERHEIDop.gebiedsmarkering">Provincie</meta:user-defined>
    <meta:user-defined meta:name="DC.title">Regeling Adviesraad Inclusie provincie Drenthe 2023</meta:user-defined>
    <meta:user-defined meta:name="DCTERMS.W3CDTF/DCTERMS.available">2023-03-16</meta:user-defined>
    <meta:user-defined meta:name="DCTERMS.W3CDTF/OVERHEIDop.jaargang">2023</meta:user-defined>
    <meta:user-defined meta:name="OVERHEIDop.publicationIssue">2973</meta:user-defined>
    <meta:user-defined meta:name="OVERHEIDop.betreftRegeling">CVDR693567_1</meta:user-defined>
    <meta:user-defined meta:name="xs:date/OVERHEIDop.startdatum">2023-03-17</meta:user-defined>
    <meta:user-defined meta:name="OVERHEIDop.PrbID/DC.identifier">prb-2023-2973</meta:user-defined>
    <meta:user-defined meta:name="OVERHEIDop.versieInformatie"/>
  </office:meta>
</office:document-meta>
</file>