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 (Wabo)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31 januari 2023 een aanvraag voor een omgevingsvergunning ontvangen voor het bouwen van een bedrijfshal. De locatie betreft <text:span text:style-name="nadrukvet">Stoelmatter 41, 2292 JM te Wateringen</text:span> (zaaknummer <text:span text:style-name="nadrukvet">01060527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6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 (Wabo), Stoelmatter 41 te Water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2969</meta:user-defined>
    <meta:user-defined meta:name="OVERHEIDop.PrbID/DC.identifier">prb-2023-2969</meta:user-defined>
    <meta:user-defined meta:name="OVERHEIDop.versieInformatie"/>
  </office:meta>
</office:document-meta>
</file>