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p grond van de Ontgrondingenwet, van “Stichting Het Noordbrabants Landschap te Haaren”, “Natuurontwikkeling Tongelaar, - De Gagel en De Hoeven - te Mil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Stichting Het Noordbrabants Landschap te Haaren een aanvraag om een vergunning op grond van de Ontgrondingenwet ontvangen. De aanvraag heeft betrekking op het ontgrondingsproject Natuurontwikkeling Tongelaar, - De Gagel en De Hoeven - te Mill (gemeente Land van Cuijk), gelegen op de percelen kadastraal bekend gemeente Mill, sectie N, nummers 44, 45, 47, 48, 49, 50, 51, 52, 57, 58, 206, 213, 215, 589, 856 en 988.</text:p>
            <text:p text:style-name="common-al">De besluitvorming op deze aanvraag is door het college van Gedeputeerde Staten van Noord-Brabant gemandateerd aan de directeur van de Omgevingsdienst Zuidoost-Brabant.</text:p>
            <text:p text:style-name="common-al">De directeur van de Omgevingsdienst Zuidoost-Brabant maakt namens Gedeputeerde Staten van Noord-Brabant bekend dat zij op grond van de Ontgrondingenwet de vergunning voor de aanvraag verlenen.</text:p>
            <text:p text:style-name="common-al">De definitieve beschikking is niet gewijzigd ten opzichte van de ontwerpbeschikking.</text:p>
            <text:p text:style-name="common-al">
            <text:span text:style-name="nadrukvet">Wat houdt het project in?</text:span>
          </text:p>
            <text:p text:style-name="common-al">Het projectgebied Natuurontwikkeling Tongelaar, De Gagel en De Hoeven is gelegen ten noorden van de kern Mill. Het plangebied bestaat uit twee deelgebieden. De Gagel ligt ten zuiden van het peelkanaal en De Hoeven is gelegen tussen het peelkanaal in het zuiden en de lage Raam in het noorden. </text:p>
            <text:p text:style-name="common-al">De totale oppervlakte van het projectgebied bedraagt 23 hectare. Ten behoeve van de omvorming van wei- en hooiland naar nat schraallland en heischraalgrasland zijn maaiveldverlagingen noodzakelijk. Door deze maaiveldverlaging wordt het teveel aan voedingsstoffen afgevoerd en worden de meest optimale hydrologische omstandigheden gecreëerd. </text:p>
            <text:p text:style-name="common-al">De maaiveldverlagingen variëren tussen de 20 en 40 cm. Hierbij komt 78.000 kuub grond vrij. Een deel van de vrijgekomen grond wordt gebruikt in het project voor het aanvullen van het maaiveld of het realiseren van een gronddam. De overige grond wordt afgevoerd.</text:p>
            <text:p text:style-name="common-al">
            <text:span text:style-name="nadrukvet">Waar en wanneer kunt u de stukken inzien?</text:span>
          </text:p>
            <text:p text:style-name="common-al">De definitieve beschikking en de aanvraag met bijbehorende stukken liggen op 17 maart 2023 ter inzage bij de gemeente Land van Cuijk. Voor locatie, tijdstippen en dagen waarop u de stukken kunt inzien, verwijzen wij naar de website van de gemeente.</text:p>
            <text:p text:style-name="common-al">Het is ook mogelijk om de stukken in te zien bij de Omgevingsdienst Zuidoost-Brabant, Wal 28 in Eindhoven. U kunt daarover contact opnemen met de heer F. Leenheers, telefoonnummer (088) 3690 369. Vanaf het moment dat de stukken ter inzage liggen, kunt u de beschikking inzien via “www.brabant.nl/loket/verleende-vergunningen”.</text:p>
            <text:p text:style-name="common-al">
            <text:span text:style-name="nadrukvet">Wanneer, door wie en hoe kan beroep worden ingesteld?</text:span>
          </text:p>
            <text:p text:style-name="common-al">Als u het niet eens bent met dit besluit, kunt u een beroepschrift indienen. Er kan tot zes weken na de publicatie van dit besluit, en wel tot en met 28 april 2023 beroep worden ingesteld door belanghebbenden die redelijkerwijs niet kunnen worden verweten geen zienswijzen naar voren te hebben gebracht over de ontwerpbeschikking.</text:p>
            <text:p text:style-name="common-al">Het beroepschrift wordt ondertekend en bevat:  </text:p>
            <text:p text:style-name="common-al">a. de naam en het adres van de indiener; </text:p>
            <text:p text:style-name="common-al">b. de dagtekening; </text:p>
            <text:p text:style-name="common-al">c. een omschrijving van het besluit waartegen het beroep is gericht; </text:p>
            <text:p text:style-name="common-al">d. de gronden van het beroep.</text:p>
            <text:p text:style-name="common-al">Zo mogelijk wordt een afschrift van het besluit waarop het geschil betrekking heeft, door u overgelegd. </text:p>
            <text:p text:style-name="common-al">Het beroepschrift kunt u richten aan:</text:p>
            <text:p text:style-name="common-al">de Voorzieningenrechter van de Afdeling bestuursrechtspraak van de Raad van State </text:p>
            <text:p text:style-name="common-al">Postbus 20019 </text:p>
            <text:p text:style-name="common-al">2500 EA in Den Haag.</text:p>
            <text:p text:style-name="common-al">Het instellen van beroep schorst de werking van de beschikking niet op. Als tijdig een beroepschrift is ingediend kan bij een spoedeisend belang een voorlopige voorziening worden gevraagd. Deze kunt u richten aan: </text:p>
            <text:p text:style-name="common-al">de Voorzieningenrechter van de Afdeling bestuursrechtspraak van de Raad van State</text:p>
            <text:p text:style-name="common-al">Postbus 20019 </text:p>
            <text:p text:style-name="common-al">2500 EA Den Haag. </text:p>
            <text:p text:style-name="common-al">Er zijn kosten verbonden aan het vragen van een voorlopige voorziening (griffierecht).</text:p>
            <text:p text:style-name="common-al">De verleende vergunning treedt in werking de dag na afloop van de beroepstermijn. Indien gedurende deze periode door belanghebbenden bij de Voorzieningenrechter van de Afdeling bestuursrechtspraak van de Raad van State een verzoek om voorlopige voorziening is gedaan, treedt de vergunning niet in werking voordat op dat verzoek is beslist.</text:p>
            <text:p text:style-name="common-al">Aan deze procedure is het kenmerk HZ_ONG-3169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4 maart 2023</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967</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7</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967</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HZ_ONG-2022-3169</meta:user-defined>
    <dc:language>nl</dc:language>
    <meta:user-defined meta:name="OVERHEIDop.locatietype/OVERHEIDop.gebiedsmarkering">Woonplaats</meta:user-defined>
    <meta:user-defined meta:name="DC.title">Kennisgeving beschikking op grond van de Ontgrondingenwet, van “Stichting Het Noordbrabants Landschap te Haaren”, “Natuurontwikkeling Tongelaar, - De Gagel en De Hoeven - te Mill”</meta:user-defined>
    <meta:user-defined meta:name="DCTERMS.W3CDTF/DCTERMS.available">2023-03-16</meta:user-defined>
    <meta:user-defined meta:name="DCTERMS.W3CDTF/OVERHEIDop.jaargang">2023</meta:user-defined>
    <meta:user-defined meta:name="OVERHEIDop.publicationIssue">2967</meta:user-defined>
    <meta:user-defined meta:name="OVERHEIDop.PrbID/DC.identifier">prb-2023-2967</meta:user-defined>
    <meta:user-defined meta:name="OVERHEIDop.versieInformatie"/>
  </office:meta>
</office:document-meta>
</file>