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 Brabant, perceel de Stoeiing 7, 6029 PC te Sterksel, in de gemeente Heeze-Leende, Z/1802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aart 2023 een ontheffing ingevolge artikel 3.8, eerste lid, van de Wet natuurbescherming hebben gedeeltelijk verleend (kenmerk: Z/180212-337932) aan Provincie Noord Brabant, Brabantlaan 1, 5216 TV, 's-Hertogenbosch voor de sanering van een zinkassenpad en de kap van de aangrenzende bomenrijen ten zuiden van perceel de Stoeiing 7, 6029 PC te Sterksel, in de gemeente Heeze-Leende. De ontheffing is geldig voor de periode tot en met 31 december 2024. </text:p>
            <text:p text:style-name="common-al">De aanvraag, het besluit en de bijbehorende stukken liggen vanaf 16 maart 2023 tot en met 26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212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212</meta:user-defined>
    <dc:language>nl</dc:language>
    <meta:user-defined meta:name="OVERHEIDop.locatietype/OVERHEIDop.gebiedsmarkering">Adres</meta:user-defined>
    <meta:user-defined meta:name="DC.title">KENNISGEVING WET NATUURBESCHERMING, Provincie Noord Brabant, perceel de Stoeiing 7, 6029 PC te Sterksel, in de gemeente Heeze-Leende, Z/180212</meta:user-defined>
    <meta:user-defined meta:name="DCTERMS.W3CDTF/DCTERMS.available">2023-03-16</meta:user-defined>
    <meta:user-defined meta:name="DCTERMS.W3CDTF/OVERHEIDop.jaargang">2023</meta:user-defined>
    <meta:user-defined meta:name="OVERHEIDop.publicationIssue">2966</meta:user-defined>
    <meta:user-defined meta:name="OVERHEIDop.PrbID/DC.identifier">prb-2023-2966</meta:user-defined>
    <meta:user-defined meta:name="OVERHEIDop.versieInformatie"/>
  </office:meta>
</office:document-meta>
</file>