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gunning Wet natuurbescherming, dienstencentrum Berkenlaan 1-3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ontvingen wij een aanvraag voor een vergunning Wet natuurbescherming voor de locatie dienstencentrum Berkenlaan 1-3 Staphorst. Gedeputeerde Staten hebben besloten dat de vergunn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0 maart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6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96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heffing op aanvraag op locatie dienstencentrum Berkenlaan 1-3 Staphorst</meta:user-defined>
    <dc:language>nl</dc:language>
    <meta:user-defined meta:name="OVERHEIDop.locatietype/OVERHEIDop.gebiedsmarkering">Vlak</meta:user-defined>
    <meta:user-defined meta:name="DC.title">Kennisgeving besluit op vergunning Wet natuurbescherming, dienstencentrum Berkenlaan 1-3 Staphorst</meta:user-defined>
    <meta:user-defined meta:name="DCTERMS.W3CDTF/DCTERMS.available">2023-03-16</meta:user-defined>
    <meta:user-defined meta:name="DCTERMS.W3CDTF/OVERHEIDop.jaargang">2023</meta:user-defined>
    <meta:user-defined meta:name="OVERHEIDop.externeBijlage">Beschikking WNB Ontheffing soortenbescherming (...|exb-2023-13127</meta:user-defined>
    <meta:user-defined meta:name="OVERHEIDop.publicationIssue">2965</meta:user-defined>
    <meta:user-defined meta:name="OVERHEIDop.PrbID/DC.identifier">prb-2023-2965</meta:user-defined>
    <meta:user-defined meta:name="OVERHEIDop.versieInformatie"/>
  </office:meta>
</office:document-meta>
</file>