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Piusplein 101 t/m 131, 4621 EP te Bergen op Zoom, Z/176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maart 2023 een ontheffing ingevolge artikel 3.8, eerste lid, van de Wet natuurbescherming hebben<text:span text:style-name="nadrukvet"> <text:span text:style-name="nadrukondlijn">verleend</text:span></text:span> (kenmerk: Z/176657-349187) aan Stichting Stadlander, Rooseveltlaan 150, 4624 DE te Bergen op Zoom, voor het renoveren van de appartementen gelegen op de 2e t/m 4e verdieping van het wooncomplex ‘Piushof’, en het omvormen van de begane grond en 1e verdieping tot een maatschappelijke ruimte, uitgevoerd aan het Piusplein 101 t/m 131, 4621 EP te Bergen op Zoom. De ontheffing is geldig voor de periode tot en met 31 december 2025. </text:p>
            <text:p text:style-name="common-al">De aanvraag, het besluit en de bijbehorende stukken liggen vanaf 16 maart 2023 tot en met 26 april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657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657</meta:user-defined>
    <dc:language>nl</dc:language>
    <meta:user-defined meta:name="OVERHEIDop.locatietype/OVERHEIDop.gebiedsmarkering">Weg</meta:user-defined>
    <meta:user-defined meta:name="DC.title">KENNISGEVING WET NATUURBESCHERMING, Stichting Stadlander, Piusplein 101 t/m 131, 4621 EP te Bergen op Zoom, Z/176657</meta:user-defined>
    <meta:user-defined meta:name="DCTERMS.W3CDTF/DCTERMS.available">2023-03-16</meta:user-defined>
    <meta:user-defined meta:name="DCTERMS.W3CDTF/OVERHEIDop.jaargang">2023</meta:user-defined>
    <meta:user-defined meta:name="OVERHEIDop.publicationIssue">2963</meta:user-defined>
    <meta:user-defined meta:name="OVERHEIDop.PrbID/DC.identifier">prb-2023-2963</meta:user-defined>
    <meta:user-defined meta:name="OVERHEIDop.versieInformatie"/>
  </office:meta>
</office:document-meta>
</file>