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avelaanvaardingswerken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4 maart 2023, kenmerk 293988, aangaande het openstellen van de mogelijkheid tot het indienen van een aanvraag voor subsidie en het vaststellen van een subsidieplafond in het kader van hoofdstuk 10 ‘Bijzondere bepalingen voor verstrekking van subsidie voor kavelaanvaardingswerken’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10 ‘Bijzondere bepalingen voor verstrekking van subsidie voor kavelaanvaardingswerk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0.7 van het Algemeen subsidiebesluit Zeeland 202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0.2 van het Algemeen subsidiebesluit Zeeland 2023, kunnen worden ingediend met ingang van 16 maart 2023 tot en met 31 december 2023.</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0.2 van het Algemeen subsidiebesluit Zeeland 2023 voor de openstellingsperiode, bedoeld in artikel I, bedraagt € 80.000,-. </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0.7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maart 2023.</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293988</meta:user-defined>
    <meta:user-defined meta:name="DCTERMS.alternative">Openstelling en vaststelling subsidieplafond kavelaanvaardingswerken 2023</meta:user-defined>
    <dc:language>nl</dc:language>
    <meta:user-defined meta:name="OVERHEIDop.locatietype/OVERHEIDop.gebiedsmarkering">Provincie</meta:user-defined>
    <meta:user-defined meta:name="DC.title">Besluit van gedeputeerde staten van Zeeland houdende openstelling en vaststelling subsidieplafond kavelaanvaardingswerken 2023</meta:user-defined>
    <meta:user-defined meta:name="DCTERMS.W3CDTF/DCTERMS.available">2023-03-16</meta:user-defined>
    <meta:user-defined meta:name="DCTERMS.W3CDTF/OVERHEIDop.jaargang">2023</meta:user-defined>
    <meta:user-defined meta:name="OVERHEIDop.publicationIssue">2958</meta:user-defined>
    <meta:user-defined meta:name="OVERHEIDop.betreftRegeling">CVDR693556_1</meta:user-defined>
    <meta:user-defined meta:name="OVERHEIDop.PrbID/DC.identifier">prb-2023-2958</meta:user-defined>
    <meta:user-defined meta:name="xs:date/OVERHEIDop.startdatum">2023-03-16</meta:user-defined>
    <meta:user-defined meta:name="xs:date/OVERHEIDop.einddatum">2023-12-31</meta:user-defined>
    <meta:user-defined meta:name="OVERHEIDop.versieInformatie"/>
  </office:meta>
</office:document-meta>
</file>