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Zeeland in Stroomversnelling</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maart 2023, nummer 289412, aangaande het openstellen van de mogelijkheid tot het indienen van een aanvraag voor subsidie en het vaststellen van een subsidieplafond in het kader van hoofdstuk 17 'Bijzondere bepalingen voor verstrekking van subsidie in het kader van Zeeland in Stroomversnell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23 een openstellingsperiode en een subsidieplafond dient te worden vastgesteld;</text:p>
              </text:list-item>
              <text:list-item text:style-override="id1-3-2-1-1-4-2">
                <text:number>–</text:number>
                <text:p text:style-name="al">gelet op de artikelen 17.2.4 en 17.3.4 van het Algemeen subsidiebesluit Zeeland 202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Aanvragen voor het verstrekken van subsidies als bedoeld in artikel 17.2.1 van het Algemeen subsidiebesluit Zeeland 2023, kunnen worden ingediend met ingang van 17 maart 2023 tot en met 14 juli 2023.</text:p>
              </text:list-item>
              <text:list-item text:style-override="id1-3-2-2-1-2-2">
                <text:number>2.</text:number>
                <text:p text:style-name="al">Aanvragen voor het verstrekken van subsidies als bedoeld in artikel 17.3.1 van het Algemeen subsidiebesluit Zeeland 2023, kunnen worden ingediend met ingang van 17 maart 2023 tot en met 14 juli 2023.</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Het subsidieplafond voor het verstrekken van subsidies als bedoeld in artikel 17.2.1 van het Algemeen subsidiebesluit Zeeland 2023 voor de openstellingsperiode, bedoeld in artikel I, eerste lid, bedraagt € 250.000,-. </text:p>
              </text:list-item>
              <text:list-item text:style-override="id1-3-2-2-2-2-2">
                <text:number>2.</text:number>
                <text:p text:style-name="al">Het subsidieplafond voor het verstrekken van subsidies als bedoeld in artikel 17.3.1 van het Algemeen subsidiebesluit Zeeland 2023 voor de openstellingsperiode, bedoeld in artikel I, tweede lid, bedraagt € 800.000,-.</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4 maart 2023.</text:span></text:p>
            <text:p><text:span text:style-name="functie"/></text:p>
          </text:section>
          <text:section text:name="ondertekening_id1-3-2-3-2">
            <text:p><text:span text:style-name="functie"/></text:p>
            <text:p><text:span text:style-name="functie">Drs. J.M.M. Polman, voorzitter</text:span></text:p>
            <text:p><text:span text:style-name="functie">L. M. Prevaes, plaatsvervang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5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5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5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en subsidiebesluit Zeeland 2023]|[https://lokaleregelgeving.overheid.nl/CVDR688831</meta:user-defined>
    <meta:user-defined meta:name="OVERHEIDop.referentienummer">289412</meta:user-defined>
    <meta:user-defined meta:name="DCTERMS.alternative">Openstelling en vaststelling subsidieplafond Zeeland in Stroomversnelling</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meta:user-defined>
    <meta:user-defined meta:name="DCTERMS.W3CDTF/DCTERMS.available">2023-03-16</meta:user-defined>
    <meta:user-defined meta:name="DCTERMS.W3CDTF/OVERHEIDop.jaargang">2023</meta:user-defined>
    <meta:user-defined meta:name="OVERHEIDop.publicationIssue">2957</meta:user-defined>
    <meta:user-defined meta:name="OVERHEIDop.betreftRegeling">CVDR693555_1</meta:user-defined>
    <meta:user-defined meta:name="OVERHEIDop.PrbID/DC.identifier">prb-2023-2957</meta:user-defined>
    <meta:user-defined meta:name="xs:date/OVERHEIDop.startdatum">2023-03-17</meta:user-defined>
    <meta:user-defined meta:name="xs:date/OVERHEIDop.einddatum">2023-06-14</meta:user-defined>
    <meta:user-defined meta:name="OVERHEIDop.versieInformatie"/>
  </office:meta>
</office:document-meta>
</file>