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003831 - SHELL Nederland Chemie B.V. (Fase 1 - Milieudeel)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hell Nederland Chemie BV. De inrichting is gelegen aan Chemieweg 25 te Moerdijk.</text:p>
            <text:p text:style-name="common-al">16 maart 2023, Tilburg.</text:p>
            <text:p text:style-name="common-al">Gedeputeerde Staten van Noord-Brabant hebben een aanvraag om een vergunning ingevolge de Wet algemene bepalingen omgevingsrecht ontvangen van Shell Nederland Chemie BV. De aanvraag betreft het milieudeel van de omgevingsvergunning (fase 1: Feedstock Extender voor de inzet van alternatieve stoffen in de kraker). De inrichting gelegen aan Chemieweg 25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7 maart 2023 tot en met 28 april 2023 ter inzage bij de gemeente Moerd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8 april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67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deel van de omgevingsvergunning (fase 1: Feedstock Extender voor de inzet van alternatieve stoffen in de kraker) op locatie Chemieweg 25, 4782SJ Moerdijk</meta:user-defined>
    <dc:language>nl</dc:language>
    <meta:user-defined meta:name="OVERHEIDop.locatietype/OVERHEIDop.gebiedsmarkering">Punt</meta:user-defined>
    <meta:user-defined meta:name="DC.title">Beschikking uitgebreid Wabo voor OLO 7003831 - SHELL Nederland Chemie B.V. (Fase 1 - Milieudeel) - Chemieweg 25, 4782SJ Moerdijk</meta:user-defined>
    <meta:user-defined meta:name="DCTERMS.W3CDTF/DCTERMS.available">2023-03-16</meta:user-defined>
    <meta:user-defined meta:name="DCTERMS.W3CDTF/OVERHEIDop.jaargang">2023</meta:user-defined>
    <meta:user-defined meta:name="OVERHEIDop.publicationIssue">2954</meta:user-defined>
    <meta:user-defined meta:name="OVERHEIDop.PrbID/DC.identifier">prb-2023-2954</meta:user-defined>
    <meta:user-defined meta:name="OVERHEIDop.versieInformatie"/>
  </office:meta>
</office:document-meta>
</file>