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De Schans 53-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Omgevingsdienst Midden-Holland (ODMH) namens de Provincie Zuid-Holland een besluit genomen op de aanvraag met kenmerk V-2022-001595. Dit betreft het bouwen van een loods met kantoorruimte en het inrichten van het terrein ter plaatse van De Schans 53-57 in Alphen aan den Rijn. De vergunning is toegekend. Het beslui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werkzaamheden</text:p>
              </text:list-item>
              <text:list-item text:style-override="id1-3-2-1-1-2-3">
                <text:number>•</text:number>
                <text:p text:style-name="al">handelen in strijd met bestemmingsplan</text:p>
              </text:list-item>
              <text:list-item text:style-override="id1-3-2-1-1-2-4">
                <text:number>•</text:number>
                <text:p text:style-name="al">het plaatsen van handelsreclame</text:p>
              </text:list-item>
              <text:list-item text:style-override="id1-3-2-1-1-2-5">
                <text:number>•</text:number>
                <text:p text:style-name="al">wijzigen besluit eerste fase milieu</text:p>
              </text:list-item>
            </text:list>
            <text:p text:style-name="common-al">
            <text:span text:style-name="nadrukvet">Eerdere publicatie</text:span>
          </text:p>
            <text:p text:style-name="common-al">Op 6 maart 2023 hebben wij de kennisgeving van dit besluit gepubliceerd in het Provinciaal Blad van Zuid-Holland. In deze publicatie staat abusievelijk aangegeven dat een eventueel beroepschrift uiterlijk 2 april 2023 dient te zijn ingediend bij de Rechtbank Den Haag. Deze datum is niet correct en moet 18 april 2023 zijn.</text:p>
            <text:p text:style-name="common-al">
            <text:span text:style-name="nadrukvet">Inzage</text:span>
          </text:p>
            <text:p text:style-name="common-al">Het besluit en de bijbehorende stukken liggen vanaf 7 maart 2023 ter inzage bij de gemeente Alphen a/d Rijn. Het adres en de openingstijden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is gestart op 7 maart 2023.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8 april 2023 te zijn ingediend.</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De Schans 53-57 in Alphen aan den Rijn</meta:user-defined>
    <meta:user-defined meta:name="DCTERMS.W3CDTF/DCTERMS.available">2023-03-16</meta:user-defined>
    <meta:user-defined meta:name="DCTERMS.W3CDTF/OVERHEIDop.jaargang">2023</meta:user-defined>
    <meta:user-defined meta:name="OVERHEIDop.publicationIssue">2953</meta:user-defined>
    <meta:user-defined meta:name="OVERHEIDop.PrbID/DC.identifier">prb-2023-2953</meta:user-defined>
    <meta:user-defined meta:name="OVERHEIDop.versieInformatie"/>
  </office:meta>
</office:document-meta>
</file>