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rallelweg Weert, 2023-0103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januari 2023</text:p>
            <text:p text:style-name="common-al">Locatie: Parallelweg Weert, kadastraal bekend gemeente Weert, sectie R, nummer 5089</text:p>
            <text:p text:style-name="common-al">Zaaknummer: 2023-01031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4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rallelweg Weert, 2023-010310</meta:user-defined>
    <meta:user-defined meta:name="DCTERMS.W3CDTF/DCTERMS.available">2023-03-16</meta:user-defined>
    <meta:user-defined meta:name="DCTERMS.W3CDTF/OVERHEIDop.jaargang">2023</meta:user-defined>
    <meta:user-defined meta:name="OVERHEIDop.publicationIssue">2949</meta:user-defined>
    <meta:user-defined meta:name="OVERHEIDop.PrbID/DC.identifier">prb-2023-2949</meta:user-defined>
    <meta:user-defined meta:name="OVERHEIDop.versieInformatie"/>
  </office:meta>
</office:document-meta>
</file>