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Nabij Kasteel Radbout, Medembli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r gelegenheid van de kermis, vanaf de parkeerplaats nabij Kasteel Radbout aan de Oosterdijk-Oudevaartsgat, te Medemblik. Het vuurwerk zal worden afgestoken op 29 juli 2023 tussen 22.00 uur en 23.30 uur. Datum besluit: 7 maart 2023 Zaaknummer: 118145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75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4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4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4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7501</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Nabij Kasteel Radbout, Medemblik</meta:user-defined>
    <meta:user-defined meta:name="OVERHEIDop.datumEindeReactietermijn">2023-04-19</meta:user-defined>
    <meta:user-defined meta:name="OVERHEIDop.terinzageleggingBG">https://mozardloket.odnzkg.nl/mozard/!suite42.scherm1260?mObj=1317501</meta:user-defined>
    <meta:user-defined meta:name="DCTERMS.W3CDTF/DCTERMS.available">2023-03-16</meta:user-defined>
    <meta:user-defined meta:name="DCTERMS.W3CDTF/OVERHEIDop.jaargang">2023</meta:user-defined>
    <meta:user-defined meta:name="OVERHEIDop.publicationIssue">2947</meta:user-defined>
    <meta:user-defined meta:name="OVERHEIDop.PrbID/DC.identifier">prb-2023-2947</meta:user-defined>
    <meta:user-defined meta:name="OVERHEIDop.versieInformatie"/>
  </office:meta>
</office:document-meta>
</file>