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Nabij Tolweg 9, Heemsk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De melding betreft het ontbranden van vuurwerk ten behoeve van een bruiloft, vanaf de kasteeltuin nabij Tolweg 9 te Heemskerk. Het vuurwerk zal worden afgestoken op 14 mei 2023 tussen 21.30 uur en 23.30 uur. Melder: Caffero GmbH Ontvangstdatum melding: 1 maart 2023 Zaaknummer: 118902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4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4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4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4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7495</meta:user-defined>
    <meta:user-defined meta:name="DCTERMS.abstract">Bekendmaking van Provincie Noord-Holland</meta:user-defined>
    <dc:language>nl</dc:language>
    <meta:user-defined meta:name="OVERHEIDop.locatietype/OVERHEIDop.gebiedsmarkering">Punt</meta:user-defined>
    <meta:user-defined meta:name="DC.title">Melding Vuurwerk - Nabij Tolweg 9, Heemskerk</meta:user-defined>
    <meta:user-defined meta:name="DCTERMS.W3CDTF/DCTERMS.available">2023-03-16</meta:user-defined>
    <meta:user-defined meta:name="DCTERMS.W3CDTF/OVERHEIDop.jaargang">2023</meta:user-defined>
    <meta:user-defined meta:name="OVERHEIDop.publicationIssue">2946</meta:user-defined>
    <meta:user-defined meta:name="OVERHEIDop.PrbID/DC.identifier">prb-2023-2946</meta:user-defined>
    <meta:user-defined meta:name="OVERHEIDop.versieInformatie"/>
  </office:meta>
</office:document-meta>
</file>