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ceanenweg 19, Amsterdam - Cargill B.V. - het buiten dienst stellen van een WKK-installatie en het in gebruik nemen van een biomassa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uiten dienst stellen van een WKK-installatie en het in gebruik nemen van een biomassaketel. Aanvrager: Cargill B.V. Zaaknummer: 1183384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74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48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ceanenweg 19, Amsterdam - Cargill B.V. - het buiten dienst stellen van een WKK-installatie en het in gebruik nemen van een biomassaket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2943</meta:user-defined>
    <meta:user-defined meta:name="OVERHEIDop.PrbID/DC.identifier">prb-2023-2943</meta:user-defined>
    <meta:user-defined meta:name="OVERHEIDop.versieInformatie"/>
  </office:meta>
</office:document-meta>
</file>